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4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12"/>
        <table:table-column table:style-name="co2" table:number-columns-repeated="2" table:default-cell-style-name="ce14"/>
        <table:table-column table:style-name="co3" table:default-cell-style-name="ce12"/>
        <table:table-column table:style-name="co2" table:number-columns-repeated="1020" table:default-cell-style-name="ce12"/>
        <table:table-row table:style-name="ro1">
          <table:table-cell table:style-name="ce11" office:value-type="string" calcext:value-type="string">
            <text:p>Улица</text:p>
          </table:table-cell>
          <table:table-cell table:style-name="ce13" office:value-type="string" calcext:value-type="string">
            <text:p>Марка</text:p>
          </table:table-cell>
          <table:table-cell table:style-name="ce13" office:value-type="string" calcext:value-type="string">
            <text:p>Цен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бельма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брамц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иамото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иаторо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втомото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дмирала Рудн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Анох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Бакул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Бочвар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Варг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Волг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Глуш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Ильюш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Капицы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Комар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Опар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Пилюг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Семё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Скряб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Хохл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Челоме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кадемика Янгел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абуш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абя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андра Лукья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андр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ея Ди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ея Свирид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екс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ым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лябье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мундсе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атолия Жив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дрее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дреево-Забел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нны Северьянов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батец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гу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тюхиной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рхитектора Влас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Астрадам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ба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гриц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йду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кун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вих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тен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рыших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с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тюн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ум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хруш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ашил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гич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ля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рзар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естужевых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бир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рюлё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ирюси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лагуш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атырский Мост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да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гуча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ж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йц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дов руче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отни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Бро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Бу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Вну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Груз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Декабр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Дмитр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Кос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Лубя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арф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арь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Молчан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Набереж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Никит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лень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рды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Оча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ионе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ирог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оля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Почт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Семён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Серпух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ата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ихо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Ту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Филё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Черкиз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Ширя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Юшун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ая Якима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льшие Каменщик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а Галушк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а Жигулён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исовские Пруды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ровиц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оч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е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исла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ц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атьев Фонч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онни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я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рянский Пост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да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жени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латни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ра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рц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синовская Гор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лер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утырский Вал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гоноремонт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рвар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рвар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силия Петуш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сильцовский Стан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тут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ахтанг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веден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е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к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лозав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льямин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нё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нециа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б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са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ск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ещаг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земне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елихобо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ие Пол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Масл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Первома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Радищ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няя Хохл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рхоя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сёл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сення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тк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тлуж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шних Вод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ешня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злёт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кторенк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иса Лацис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ьгельма Пи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люй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нто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ишнё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дников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здвиже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здуш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й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йско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кзаль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овь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хо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ы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ль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о Поле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нцовские Пруды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ты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роши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кресе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трух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осьмого Март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рубел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торая Пятилет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учетич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ыборг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ысо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Вя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брич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ври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гар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згольде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зопровод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малеи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раж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арибальди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возд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Бе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Глагол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Дорох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Ермол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Рычаг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нерала Тюлен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расима Кур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ероев-Панфиловце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иляров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авмосстро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ав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леб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вор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дови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овачё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уб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льян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е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одя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рча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спитальны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остини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айворо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изодубов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одне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ом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рузин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бк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Гурья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выд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льня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анилов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винце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ворни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вятая Рот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вятого М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гун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кабристо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л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ниса Давыд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п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рбен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сант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есятилетия Октябр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жанко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ивизио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инам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митри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митрия Улья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бровольче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брослоб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вж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пру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гору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модед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мостроитель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нбас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оне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ружинни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ин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н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овая Рощ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босе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г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ди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на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уш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Дыб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е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ора Абакум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горь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катерины Буданов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лан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льн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нисе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рев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Ермакова Рощ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ебру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итоми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Жулеб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бел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болотье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вет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в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горь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морён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озё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пове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а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е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речье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харь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цепский Вал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нигор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веринец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ё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еногра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ленодо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мляно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енитчик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латоуст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наме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наменские Садки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олоторожски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ональ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уб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юз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брагим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а Бабушк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а Сусан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ванте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граль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ерусалим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жо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вар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майл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майловский Вал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зюм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кш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им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ова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льи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нессы Арманд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он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рины Левч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ркут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саков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Истр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ланчё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либ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мчат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ачар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гопо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рье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им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кад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пи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стана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ачал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ерче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етче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юче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лязьм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няже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няжн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жевни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ктебе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одез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п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лхоз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дива Ор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интер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ммуна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дратю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ён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ова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Симо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Фед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а Царё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станти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нюш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оператив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ен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нейчу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ови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рол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монавта Вол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монавт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и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ром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тя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сыг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тля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шк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оштоянц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вч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м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ая Пресн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ая Сос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богаты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го Мая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да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казарме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лим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оля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ролета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пру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солнеч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оя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асных Зорь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еменчуг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енкел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жижанов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иворож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ути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утиц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ла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латские Холмы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ым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рю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б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би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нецкий Мост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нец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зьм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ла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льн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нц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рг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с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стана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туз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усине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Кухмистер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вочк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дож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андыше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бед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бедя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вита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вобереж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ив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иного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рмон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сноря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сте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тни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ётчика Бабушк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ётчика Полагуш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ечеб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ве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зы Чайкиной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стопа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твина-Сед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ихоборские Бугры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ан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ачи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бне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гвин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доч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нгин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с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осиноост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г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жники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ж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иджи Лон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хма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ухови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ыткар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юбл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юси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япид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Ляпу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ад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нитого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ке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ксим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хит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Андронь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Ботаниче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Бро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Груз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Екатерин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алитни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алуж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Красносе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Лубя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Молчан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Набереж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Ники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лень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рдын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Остроум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ереясла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ионе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ирог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Почт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Семё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Тихон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Ту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Филё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Черкиз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Ширя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Юшунь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ая Якима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ен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омос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г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е Каменщик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лыш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нтул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ии Ульяновой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кса и Энгельс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ксис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осей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тен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Баграмя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Бирюз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Васил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Вершин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Голова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Захар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ату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ожедуб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Кон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Малинов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Мерец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Недел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Нови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Полубояр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Рыбалк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Соколов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Тимош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Федор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шала Чуй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рьинский Парк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стер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ве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рос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тросская Тиш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ши Порываев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ш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яков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вед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вед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ико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ды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ждународ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зе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итопо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их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ькиса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льни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нделе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нжин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таллургов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щ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ещеря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лашен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нус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ргород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ро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т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йл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йл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ал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5" calcext:value-type="float">
            <text:p>51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ельсо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ихн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нёвники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жай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дагуловой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жани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одц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ло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таж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рш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скворечье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сфильм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то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а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а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ром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сорг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усы Джалил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це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ясищ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ясниц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ат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го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мётк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иман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о-Фом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родного Ополчени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сос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 Качуевск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 Ковшов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аташ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веров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гли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ж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лид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емчи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егород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ие Мнёвники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ие Пол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Масл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Первома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жняя Радищ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я Старост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ая Химуш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лоям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ополь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икул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тор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Басман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Башилов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Дорог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Зар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ая Ипато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инки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алексе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бут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го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дач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дмит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ос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рю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кузнец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лес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луч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алин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арь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мос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рл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ско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остап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редел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сча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ет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поселк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огож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осси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ублё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ряз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слобод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сущё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етёрки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ихв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туш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хохл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черёмушк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ощук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вый Арбат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Нори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оро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разц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бруч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враж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динц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круж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еко Дундич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ен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импийская Деревн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онец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льх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неж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анжерей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джоникидзе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енбург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ш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ення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ипенк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афь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аш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оже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ров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стря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отничь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отный Ряд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хт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ча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вла Корчаг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влика Мороз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ех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лисад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теле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фёр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нфи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пан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перни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8" calcext:value-type="float">
            <text:p>47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ром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се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аусто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дагоги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няг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ер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р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счаный Карьер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тра Роман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тровские Лини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хо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ечо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вченк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лота Нестер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лот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оне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исцо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анет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ат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еха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еще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отин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щ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лющих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год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вой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москов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о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ольских Курсант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дъём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клон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кров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б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е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ен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карп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ме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ины Осипенк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к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осух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лта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мо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пут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ре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селк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теш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отылих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авобереж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асковь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ображен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2" calcext:value-type="float">
            <text:p>51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сненский Вал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ечисте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2" calcext:value-type="float">
            <text:p>50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воль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8" calcext:value-type="float">
            <text:p>43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озёр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ор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реч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ишв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изводствен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кат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свещени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хлад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оходчиков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-Ключик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удо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ями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рянишни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довк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л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тей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ушеч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ырье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ял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Пятни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да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диоцентр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здель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9" calcext:value-type="float">
            <text:p>51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менк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ков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плет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ссказ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ащупк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ечников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имского-Корсак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гожский Вал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гожский Посёлок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" calcext:value-type="float">
            <text:p>49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дион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днико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ждестве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зан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зы Люксембург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4" calcext:value-type="float">
            <text:p>44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л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солим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сош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сто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терт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9" calcext:value-type="float">
            <text:p>48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очде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блё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бцовско-Дворц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днёв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дневой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з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уса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Ряж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вёловская Лини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врас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 Карет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 Слобод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Кудр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амотё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пас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Сухар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ая-Триумфаль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ники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ни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дово-Крестья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йк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омеи Нерис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ты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львадора Альенде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амотёч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ая (Внуково)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ая (Рублёво)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етской Армии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вхоз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колово-Меще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кольнически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да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неч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нечного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овьиная Рощ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лян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рм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с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офьи Ковалевск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еранског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иридонов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портив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редняя Первомай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рете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вропо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левар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ндарт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6" calcext:value-type="float">
            <text:p>49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ая Басман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алексе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битц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волы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гаврик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" calcext:value-type="float">
            <text:p>51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качал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крым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луч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народ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николь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обряд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орл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потап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слоб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спас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офил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т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рый Га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асово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епана Супру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епана Шут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3" calcext:value-type="float">
            <text:p>47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олет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2" calcext:value-type="float">
            <text:p>46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орожев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ах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елец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ителей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йк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ромын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уден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туп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дак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здаль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хо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щё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ущёвский Вал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ходне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ганрог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8" calcext:value-type="float">
            <text:p>45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гиль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3" calcext:value-type="float">
            <text:p>50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ймы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йн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алих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дом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1" calcext:value-type="float">
            <text:p>47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лл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8" calcext:value-type="float">
            <text:p>51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м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ус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3" calcext:value-type="float">
            <text:p>4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ут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рха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а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9" calcext:value-type="float">
            <text:p>47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ищ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4" calcext:value-type="float">
            <text:p>47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атьяны Макаров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6" calcext:value-type="float">
            <text:p>47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вардо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9" calcext:value-type="float">
            <text:p>50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верская-Мещё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ёплый Стан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7" calcext:value-type="float">
            <text:p>47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решково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ест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миряз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мур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пограф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хв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ихомир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кац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варище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окар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6" calcext:value-type="float">
            <text:p>43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ёхгорны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ифон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опарё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офим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бец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б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9" calcext:value-type="float">
            <text:p>46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руд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пик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рист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5" calcext:value-type="float">
            <text:p>46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ч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5" calcext:value-type="float">
            <text:p>44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уш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льпан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1" calcext:value-type="float">
            <text:p>50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ме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Тюфелева Рощ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греш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5" calcext:value-type="float">
            <text:p>49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дальц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лофа Пальме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ржум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ачё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иевич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ссурий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9" calcext:value-type="float">
            <text:p>43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трення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хтом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2" calcext:value-type="float">
            <text:p>49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Уч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брициус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аде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ёдора Полетае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ёдор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дос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досьин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одосий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рг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ерсма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иларето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мичёв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нвиз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6" calcext:value-type="float">
            <text:p>45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ртуна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отиевой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Фрязе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бар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6" calcext:value-type="float">
            <text:p>48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лтур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2" calcext:value-type="float">
            <text:p>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мовнический Вал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ачатуря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вой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лобыст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8" calcext:value-type="float">
            <text:p>50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ва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8" calcext:value-type="float">
            <text:p>44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ды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1" calcext:value-type="float">
            <text:p>44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лмогор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оть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Хром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5" calcext:value-type="float">
            <text:p>45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андер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ентральная Внуков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ерковная Горк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" calcext:value-type="float">
            <text:p>48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Циолков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г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пае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8" calcext:value-type="float">
            <text:p>48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сов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6" calcext:value-type="float">
            <text:p>46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аянов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бокса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5" calcext:value-type="float">
            <text:p>50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люс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1" calcext:value-type="float">
            <text:p>48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ляби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1" calcext:value-type="float">
            <text:p>51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мя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7" calcext:value-type="float">
            <text:p>49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4" calcext:value-type="float">
            <text:p>49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ышевского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6" calcext:value-type="float">
            <text:p>51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няховского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7" calcext:value-type="float">
            <text:p>46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ртан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3.7" calcext:value-type="float">
            <text:p>43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сме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ечул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4" calcext:value-type="float">
            <text:p>51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ст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стополь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ичерин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3" calcext:value-type="float">
            <text:p>48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ка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2" calcext:value-type="float">
            <text:p>47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обо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4" calcext:value-type="float">
            <text:p>45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угунные Ворот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Чус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7" calcext:value-type="float">
            <text:p>48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аболовк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9" calcext:value-type="float">
            <text:p>49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атур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верни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ног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" calcext:value-type="float">
            <text:p>45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пелюгин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ереметь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3" calcext:value-type="float">
            <text:p>51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пил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" calcext:value-type="float">
            <text:p>46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ро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1" calcext:value-type="float">
            <text:p>45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рш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4" calcext:value-type="float">
            <text:p>48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ишкин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7" calcext:value-type="float">
            <text:p>44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кулё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" calcext:value-type="float">
            <text:p>4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олох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3" calcext:value-type="float">
            <text:p>44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турвальн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7.5" calcext:value-type="float">
            <text:p>47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турма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7" calcext:value-type="float">
            <text:p>50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валова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2" calcext:value-type="float">
            <text:p>48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милов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мкина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6" calcext:value-type="float">
            <text:p>50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Шушен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ербак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2" calcext:value-type="float">
            <text:p>44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ерб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4" calcext:value-type="float">
            <text:p>46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ибр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Щукин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9.1" calcext:value-type="float">
            <text:p>49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лектрод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3" calcext:value-type="float">
            <text:p>49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лектрозавод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2" calcext:value-type="float">
            <text:p>45,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нергетиче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7" calcext:value-type="float">
            <text:p>45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жнобутовск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6" calcext:value-type="float">
            <text:p>44,6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жнопортов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5.9" calcext:value-type="float">
            <text:p>45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лиуса Фучика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6.1" calcext:value-type="float">
            <text:p>46,1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ннато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ных Ленинцев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" calcext:value-type="float">
            <text:p>44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ро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8.5" calcext:value-type="float">
            <text:p>48,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Юрьев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8" calcext:value-type="float">
            <text:p>46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годная</text:p>
          </table:table-cell>
          <table:table-cell office:value-type="float" office:value="92" calcext:value-type="float">
            <text:p>92</text:p>
          </table:table-cell>
          <table:table-cell table:style-name="ce15" office:value-type="float" office:value="44.9" calcext:value-type="float">
            <text:p>44,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корн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49.8" calcext:value-type="float">
            <text:p>49,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рцев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0.4" calcext:value-type="float">
            <text:p>50,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сногорская</text:p>
          </table:table-cell>
          <table:table-cell office:value-type="float" office:value="98" calcext:value-type="float">
            <text:p>98</text:p>
          </table:table-cell>
          <table:table-cell table:style-name="ce15" office:value-type="float" office:value="51.7" calcext:value-type="float">
            <text:p>51,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Яузская</text:p>
          </table:table-cell>
          <table:table-cell office:value-type="float" office:value="95" calcext:value-type="float">
            <text:p>95</text:p>
          </table:table-cell>
          <table:table-cell table:style-name="ce15" office:value-type="float" office:value="46.3" calcext:value-type="float">
            <text:p>46,30</text:p>
          </table:table-cell>
          <table:table-cell table:number-columns-repeated="1021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Наталья Вареникова</meta:initial-creator>
    <meta:creation-date>2010-04-28T18:17:52Z</meta:creation-date>
    <dc:date>2025-01-10T19:31:31.423806958</dc:date>
    <meta:editing-duration>PT12S</meta:editing-duration>
    <meta:editing-cycles>1</meta:editing-cycles>
    <meta:document-statistic meta:table-count="1" meta:cell-count="3003" meta:object-count="0"/>
  </office:meta>
</office:document-meta>
</file>