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 Cyr" svg:font-family="'Arial Cyr'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6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Обычный_5f_Лист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Обычный_5f_Лист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5" style:family="table-cell" style:parent-style-name="Обычный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Обычный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Обычный_5f_Лист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Обычный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Обычный_5f_Лист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7" style:family="table-cell" style:parent-style-name="Обычный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ext-properties style:font-name="Times New Roman1" fo:font-size="14pt" style:font-name-asian="Times New Roman" style:font-size-asian="14pt" style:font-name-complex="Times New Roman" style:font-size-complex="14pt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1" table:style-name="ta1">
        <table:table-column table:style-name="co1" table:default-cell-style-name="ce41"/>
        <table:table-column table:style-name="co2" table:default-cell-style-name="ce43"/>
        <table:table-column table:style-name="co3" table:default-cell-style-name="ce43"/>
        <table:table-column table:style-name="co4" table:default-cell-style-name="ce49"/>
        <table:table-column table:style-name="co5" table:number-columns-repeated="1020" table:default-cell-style-name="ce50"/>
        <table:table-row table:style-name="ro1">
          <table:table-cell table:style-name="ce35" office:value-type="string" calcext:value-type="string">
            <text:p>округ</text:p>
          </table:table-cell>
          <table:table-cell table:style-name="ce35" office:value-type="string" calcext:value-type="string">
            <text:p>код ученика</text:p>
          </table:table-cell>
          <table:table-cell table:style-name="ce35" office:value-type="string" calcext:value-type="string">
            <text:p>любимый предмет</text:p>
          </table:table-cell>
          <table:table-cell table:style-name="ce35" office:value-type="string" calcext:value-type="string">
            <text:p>балл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2</text:p>
          </table:table-cell>
          <table:table-cell table:style-name="ce44" office:value-type="string" calcext:value-type="string">
            <text:p>немецкий язык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З</text:p>
          </table:table-cell>
          <table:table-cell table:style-name="ce42" office:value-type="string" calcext:value-type="string">
            <text:p>Ученик 5</text:p>
          </table:table-cell>
          <table:table-cell table:style-name="ce44" office:value-type="string" calcext:value-type="string">
            <text:p>химия</text:p>
          </table:table-cell>
          <table:table-cell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7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493" calcext:value-type="float">
            <text:p>49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8</text:p>
          </table:table-cell>
          <table:table-cell table:style-name="ce46" office:value-type="string" calcext:value-type="string">
            <text:p>химия</text:p>
          </table:table-cell>
          <table:table-cell office:value-type="float" office:value="724" calcext:value-type="float">
            <text:p>7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10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1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41" calcext:value-type="float">
            <text:p>641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12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В</text:p>
          </table:table-cell>
          <table:table-cell table:style-name="ce42" office:value-type="string" calcext:value-type="string">
            <text:p>Ученик 13</text:p>
          </table:table-cell>
          <table:table-cell table:style-name="ce44" office:value-type="string" calcext:value-type="string">
            <text:p>английский язык</text:p>
          </table:table-cell>
          <table:table-cell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35" calcext:value-type="float">
            <text:p>7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5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454" calcext:value-type="float">
            <text:p>4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16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17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19" calcext:value-type="float">
            <text:p>61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В</text:p>
          </table:table-cell>
          <table:table-cell table:style-name="ce42" office:value-type="string" calcext:value-type="string">
            <text:p>Ученик 18</text:p>
          </table:table-cell>
          <table:table-cell table:style-name="ce44" office:value-type="string" calcext:value-type="string">
            <text:p>физика</text:p>
          </table:table-cell>
          <table:table-cell office:value-type="float" office:value="632" calcext:value-type="float">
            <text:p>63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1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06" calcext:value-type="float">
            <text:p>70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20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1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2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94" calcext:value-type="float">
            <text:p>69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2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24</text:p>
          </table:table-cell>
          <table:table-cell table:style-name="ce42" office:value-type="string" calcext:value-type="string">
            <text:p>немецкий язык</text:p>
          </table:table-cell>
          <table:table-cell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25</text:p>
          </table:table-cell>
          <table:table-cell table:style-name="ce44" office:value-type="string" calcext:value-type="string">
            <text:p>физкультура</text:p>
          </table:table-cell>
          <table:table-cell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Ц</text:p>
          </table:table-cell>
          <table:table-cell table:style-name="ce42" office:value-type="string" calcext:value-type="string">
            <text:p>Ученик 26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2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СЗ</text:p>
          </table:table-cell>
          <table:table-cell table:style-name="ce42" office:value-type="string" calcext:value-type="string">
            <text:p>Ученик 28</text:p>
          </table:table-cell>
          <table:table-cell table:style-name="ce47" office:value-type="string" calcext:value-type="string">
            <text:p>литература</text:p>
          </table:table-cell>
          <table:table-cell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9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678" calcext:value-type="float">
            <text:p>6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0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33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591" calcext:value-type="float">
            <text:p>5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4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37" calcext:value-type="float">
            <text:p>73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5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93" calcext:value-type="float">
            <text:p>79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38</text:p>
          </table:table-cell>
          <table:table-cell table:style-name="ce45" office:value-type="string" calcext:value-type="string">
            <text:p>физика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9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40</text:p>
          </table:table-cell>
          <table:table-cell table:style-name="ce45" office:value-type="string" calcext:value-type="string">
            <text:p>биология</text:p>
          </table:table-cell>
          <table:table-cell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4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26" calcext:value-type="float">
            <text:p>7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4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45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6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570" calcext:value-type="float">
            <text:p>5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48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482" calcext:value-type="float">
            <text:p>4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67" calcext:value-type="float">
            <text:p>66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51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2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53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638" calcext:value-type="float">
            <text:p>6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5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55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700" calcext:value-type="float">
            <text:p>70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5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7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58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0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87" calcext:value-type="float">
            <text:p>68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61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422" calcext:value-type="float">
            <text:p>42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64" calcext:value-type="float">
            <text:p>5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4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66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404" calcext:value-type="float">
            <text:p>40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7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96" calcext:value-type="float">
            <text:p>69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68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71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44" calcext:value-type="float">
            <text:p>64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13" calcext:value-type="float">
            <text:p>6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З</text:p>
          </table:table-cell>
          <table:table-cell table:style-name="ce42" office:value-type="string" calcext:value-type="string">
            <text:p>Ученик 74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668" calcext:value-type="float">
            <text:p>6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7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03" calcext:value-type="float">
            <text:p>7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84" calcext:value-type="float">
            <text:p>48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</text:p>
          </table:table-cell>
          <table:table-cell table:style-name="ce42" office:value-type="string" calcext:value-type="string">
            <text:p>Ученик 77</text:p>
          </table:table-cell>
          <table:table-cell table:style-name="ce44" office:value-type="string" calcext:value-type="string">
            <text:p>литература</text:p>
          </table:table-cell>
          <table:table-cell office:value-type="float" office:value="659" calcext:value-type="float">
            <text:p>65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53" calcext:value-type="float">
            <text:p>65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7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89" calcext:value-type="float">
            <text:p>68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80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1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728" calcext:value-type="float">
            <text:p>72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8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77" calcext:value-type="float">
            <text:p>47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83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84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</text:p>
          </table:table-cell>
          <table:table-cell table:style-name="ce42" office:value-type="string" calcext:value-type="string">
            <text:p>Ученик 85</text:p>
          </table:table-cell>
          <table:table-cell table:style-name="ce44" office:value-type="string" calcext:value-type="string">
            <text:p>русский язык</text:p>
          </table:table-cell>
          <table:table-cell office:value-type="float" office:value="633" calcext:value-type="float">
            <text:p>6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86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761" calcext:value-type="float">
            <text:p>76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87</text:p>
          </table:table-cell>
          <table:table-cell table:style-name="ce42" office:value-type="string" calcext:value-type="string">
            <text:p>немецкий язык</text:p>
          </table:table-cell>
          <table:table-cell office:value-type="float" office:value="612" calcext:value-type="float">
            <text:p>61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8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8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0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39" calcext:value-type="float">
            <text:p>5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1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92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9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85" calcext:value-type="float">
            <text:p>4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94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5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752" calcext:value-type="float">
            <text:p>752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96</text:p>
          </table:table-cell>
          <table:table-cell table:style-name="ce45" office:value-type="string" calcext:value-type="string">
            <text:p>информатика</text:p>
          </table:table-cell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97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9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100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451" calcext:value-type="float">
            <text:p>45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0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102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103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104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</text:p>
          </table:table-cell>
          <table:table-cell table:style-name="ce42" office:value-type="string" calcext:value-type="string">
            <text:p>Ученик 105</text:p>
          </table:table-cell>
          <table:table-cell table:style-name="ce44" office:value-type="string" calcext:value-type="string">
            <text:p>химия</text:p>
          </table:table-cell>
          <table:table-cell office:value-type="float" office:value="577" calcext:value-type="float">
            <text:p>57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106</text:p>
          </table:table-cell>
          <table:table-cell table:style-name="ce44" office:value-type="string" calcext:value-type="string">
            <text:p>физика</text:p>
          </table:table-cell>
          <table:table-cell office:value-type="float" office:value="653" calcext:value-type="float">
            <text:p>65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107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08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10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110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111</text:p>
          </table:table-cell>
          <table:table-cell table:style-name="ce44" office:value-type="string" calcext:value-type="string">
            <text:p>русский язык</text:p>
          </table:table-cell>
          <table:table-cell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12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113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114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115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779" calcext:value-type="float">
            <text:p>77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16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117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708" calcext:value-type="float">
            <text:p>70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118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11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72" calcext:value-type="float">
            <text:p>67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2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78" calcext:value-type="float">
            <text:p>7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21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</text:p>
          </table:table-cell>
          <table:table-cell table:style-name="ce42" office:value-type="string" calcext:value-type="string">
            <text:p>Ученик 122</text:p>
          </table:table-cell>
          <table:table-cell table:style-name="ce44" office:value-type="string" calcext:value-type="string">
            <text:p>ИЗО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23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124</text:p>
          </table:table-cell>
          <table:table-cell table:style-name="ce45" office:value-type="string" calcext:value-type="string">
            <text:p>физика</text:p>
          </table:table-cell>
          <table:table-cell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25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41" calcext:value-type="float">
            <text:p>64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126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127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2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129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3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71" calcext:value-type="float">
            <text:p>57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3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49" calcext:value-type="float">
            <text:p>54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132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38" calcext:value-type="float">
            <text:p>5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3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34" calcext:value-type="float">
            <text:p>5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134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35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36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37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138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13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40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08" calcext:value-type="float">
            <text:p>70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41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430" calcext:value-type="float">
            <text:p>4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42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88" calcext:value-type="float">
            <text:p>68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143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52" calcext:value-type="float">
            <text:p>5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144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145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14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84" calcext:value-type="float">
            <text:p>68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4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48" calcext:value-type="float">
            <text:p>64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</text:p>
          </table:table-cell>
          <table:table-cell table:style-name="ce42" office:value-type="string" calcext:value-type="string">
            <text:p>Ученик 14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149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15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51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152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554" calcext:value-type="float">
            <text:p>5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5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154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155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15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Ц</text:p>
          </table:table-cell>
          <table:table-cell table:style-name="ce42" office:value-type="string" calcext:value-type="string">
            <text:p>Ученик 157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158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26" calcext:value-type="float">
            <text:p>5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59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539" calcext:value-type="float">
            <text:p>5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60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161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790" calcext:value-type="float">
            <text:p>79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6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6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164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426" calcext:value-type="float">
            <text:p>42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165</text:p>
          </table:table-cell>
          <table:table-cell table:style-name="ce44" office:value-type="string" calcext:value-type="string">
            <text:p>физкультура</text:p>
          </table:table-cell>
          <table:table-cell office:value-type="float" office:value="700" calcext:value-type="float">
            <text:p>70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66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709" calcext:value-type="float">
            <text:p>7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67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35" calcext:value-type="float">
            <text:p>6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68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6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01" calcext:value-type="float">
            <text:p>50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70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З</text:p>
          </table:table-cell>
          <table:table-cell table:style-name="ce42" office:value-type="string" calcext:value-type="string">
            <text:p>Ученик 171</text:p>
          </table:table-cell>
          <table:table-cell table:style-name="ce44" office:value-type="string" calcext:value-type="string">
            <text:p>физика</text:p>
          </table:table-cell>
          <table:table-cell office:value-type="float" office:value="678" calcext:value-type="float">
            <text:p>6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7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173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17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88" calcext:value-type="float">
            <text:p>68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75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76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17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35" calcext:value-type="float">
            <text:p>6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78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179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80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181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8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183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94" calcext:value-type="float">
            <text:p>69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18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85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86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28" calcext:value-type="float">
            <text:p>72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87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88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89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190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19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19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193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78" calcext:value-type="float">
            <text:p>7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194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35" calcext:value-type="float">
            <text:p>5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95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196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97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198</text:p>
          </table:table-cell>
          <table:table-cell table:style-name="ce44" office:value-type="string" calcext:value-type="string">
            <text:p>английский язык</text:p>
          </table:table-cell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9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25" calcext:value-type="float">
            <text:p>625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200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201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0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08" calcext:value-type="float">
            <text:p>70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03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655" calcext:value-type="float">
            <text:p>65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204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34" calcext:value-type="float">
            <text:p>5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05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13" calcext:value-type="float">
            <text:p>7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206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207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208</text:p>
          </table:table-cell>
          <table:table-cell table:style-name="ce45" office:value-type="string" calcext:value-type="string">
            <text:p>физика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20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10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14" calcext:value-type="float">
            <text:p>5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211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212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21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214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215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216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217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33" calcext:value-type="float">
            <text:p>7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218</text:p>
          </table:table-cell>
          <table:table-cell table:style-name="ce42" office:value-type="string" calcext:value-type="string">
            <text:p>химияГПД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19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220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01" calcext:value-type="float">
            <text:p>70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21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З</text:p>
          </table:table-cell>
          <table:table-cell table:style-name="ce42" office:value-type="string" calcext:value-type="string">
            <text:p>Ученик 222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451" calcext:value-type="float">
            <text:p>45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</text:p>
          </table:table-cell>
          <table:table-cell table:style-name="ce42" office:value-type="string" calcext:value-type="string">
            <text:p>Ученик 223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793" calcext:value-type="float">
            <text:p>79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24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25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226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719" calcext:value-type="float">
            <text:p>71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227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22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В</text:p>
          </table:table-cell>
          <table:table-cell table:style-name="ce42" office:value-type="string" calcext:value-type="string">
            <text:p>Ученик 229</text:p>
          </table:table-cell>
          <table:table-cell table:style-name="ce47" office:value-type="string" calcext:value-type="string">
            <text:p>история</text:p>
          </table:table-cell>
          <table:table-cell office:value-type="float" office:value="524" calcext:value-type="float">
            <text:p>5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30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57" calcext:value-type="float">
            <text:p>55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</text:p>
          </table:table-cell>
          <table:table-cell table:style-name="ce42" office:value-type="string" calcext:value-type="string">
            <text:p>Ученик 231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3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3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34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35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23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92" calcext:value-type="float">
            <text:p>3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237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Ц</text:p>
          </table:table-cell>
          <table:table-cell table:style-name="ce42" office:value-type="string" calcext:value-type="string">
            <text:p>Ученик 238</text:p>
          </table:table-cell>
          <table:table-cell table:style-name="ce44" office:value-type="string" calcext:value-type="string">
            <text:p>математика</text:p>
          </table:table-cell>
          <table:table-cell office:value-type="float" office:value="743" calcext:value-type="float">
            <text:p>74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239</text:p>
          </table:table-cell>
          <table:table-cell table:style-name="ce44" office:value-type="string" calcext:value-type="string">
            <text:p>русский язык</text:p>
          </table:table-cell>
          <table:table-cell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В</text:p>
          </table:table-cell>
          <table:table-cell table:style-name="ce42" office:value-type="string" calcext:value-type="string">
            <text:p>Ученик 240</text:p>
          </table:table-cell>
          <table:table-cell table:style-name="ce44" office:value-type="string" calcext:value-type="string">
            <text:p>физика</text:p>
          </table:table-cell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241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242</text:p>
          </table:table-cell>
          <table:table-cell table:style-name="ce46" office:value-type="string" calcext:value-type="string">
            <text:p>химия</text:p>
          </table:table-cell>
          <table:table-cell office:value-type="float" office:value="577" calcext:value-type="float">
            <text:p>57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24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42" calcext:value-type="float">
            <text:p>54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244</text:p>
          </table:table-cell>
          <table:table-cell table:style-name="ce45" office:value-type="string" calcext:value-type="string">
            <text:p>информатика</text:p>
          </table:table-cell>
          <table:table-cell office:value-type="float" office:value="445" calcext:value-type="float">
            <text:p>44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245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24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247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10" calcext:value-type="float">
            <text:p>41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24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94" calcext:value-type="float">
            <text:p>69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Ц</text:p>
          </table:table-cell>
          <table:table-cell table:style-name="ce42" office:value-type="string" calcext:value-type="string">
            <text:p>Ученик 249</text:p>
          </table:table-cell>
          <table:table-cell table:style-name="ce45" office:value-type="string" calcext:value-type="string">
            <text:p>история</text:p>
          </table:table-cell>
          <table:table-cell office:value-type="float" office:value="667" calcext:value-type="float">
            <text:p>66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</text:p>
          </table:table-cell>
          <table:table-cell table:style-name="ce42" office:value-type="string" calcext:value-type="string">
            <text:p>Ученик 250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251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493" calcext:value-type="float">
            <text:p>49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252</text:p>
          </table:table-cell>
          <table:table-cell table:style-name="ce44" office:value-type="string" calcext:value-type="string">
            <text:p>ИЗО</text:p>
          </table:table-cell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Ц</text:p>
          </table:table-cell>
          <table:table-cell table:style-name="ce42" office:value-type="string" calcext:value-type="string">
            <text:p>Ученик 253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96" calcext:value-type="float">
            <text:p>69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54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255</text:p>
          </table:table-cell>
          <table:table-cell table:style-name="ce45" office:value-type="string" calcext:value-type="string">
            <text:p>литература</text:p>
          </table:table-cell>
          <table:table-cell office:value-type="float" office:value="571" calcext:value-type="float">
            <text:p>57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256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257</text:p>
          </table:table-cell>
          <table:table-cell table:style-name="ce44" office:value-type="string" calcext:value-type="string">
            <text:p>русский язык</text:p>
          </table:table-cell>
          <table:table-cell office:value-type="float" office:value="593" calcext:value-type="float">
            <text:p>59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58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259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26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261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62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675" calcext:value-type="float">
            <text:p>67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6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264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65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430" calcext:value-type="float">
            <text:p>4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266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10" calcext:value-type="float">
            <text:p>61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26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84" calcext:value-type="float">
            <text:p>78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68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6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7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36" calcext:value-type="float">
            <text:p>43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71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13" calcext:value-type="float">
            <text:p>5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72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273</text:p>
          </table:table-cell>
          <table:table-cell table:style-name="ce42" office:value-type="string" calcext:value-type="string">
            <text:p>химиягпд</text:p>
          </table:table-cell>
          <table:table-cell office:value-type="float" office:value="639" calcext:value-type="float">
            <text:p>6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74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З</text:p>
          </table:table-cell>
          <table:table-cell table:style-name="ce42" office:value-type="string" calcext:value-type="string">
            <text:p>Ученик 275</text:p>
          </table:table-cell>
          <table:table-cell table:style-name="ce45" office:value-type="string" calcext:value-type="string">
            <text:p>немецкий язык</text:p>
          </table:table-cell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7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277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371" calcext:value-type="float">
            <text:p>37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7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14" calcext:value-type="float">
            <text:p>6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7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444" calcext:value-type="float">
            <text:p>44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280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281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82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283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284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534" calcext:value-type="float">
            <text:p>5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8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97" calcext:value-type="float">
            <text:p>6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28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28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288</text:p>
          </table:table-cell>
          <table:table-cell table:style-name="ce44" office:value-type="string" calcext:value-type="string">
            <text:p>математика</text:p>
          </table:table-cell>
          <table:table-cell office:value-type="float" office:value="744" calcext:value-type="float">
            <text:p>74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8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90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СВ</text:p>
          </table:table-cell>
          <table:table-cell table:style-name="ce42" office:value-type="string" calcext:value-type="string">
            <text:p>Ученик 291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9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9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294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295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11" calcext:value-type="float">
            <text:p>71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296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</text:p>
          </table:table-cell>
          <table:table-cell table:style-name="ce42" office:value-type="string" calcext:value-type="string">
            <text:p>Ученик 297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298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676" calcext:value-type="float">
            <text:p>6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299</text:p>
          </table:table-cell>
          <table:table-cell table:style-name="ce42" office:value-type="string" calcext:value-type="string">
            <text:p>немецкий язык</text:p>
          </table:table-cell>
          <table:table-cell office:value-type="float" office:value="725" calcext:value-type="float">
            <text:p>7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300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01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91" calcext:value-type="float">
            <text:p>6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02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303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0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93" calcext:value-type="float">
            <text:p>79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05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06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04" calcext:value-type="float">
            <text:p>50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0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308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97" calcext:value-type="float">
            <text:p>79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</text:p>
          </table:table-cell>
          <table:table-cell table:style-name="ce42" office:value-type="string" calcext:value-type="string">
            <text:p>Ученик 309</text:p>
          </table:table-cell>
          <table:table-cell table:style-name="ce44" office:value-type="string" calcext:value-type="string">
            <text:p>химия</text:p>
          </table:table-cell>
          <table:table-cell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10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549" calcext:value-type="float">
            <text:p>54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311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31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13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81" calcext:value-type="float">
            <text:p>48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14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653" calcext:value-type="float">
            <text:p>65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1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31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17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31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98" calcext:value-type="float">
            <text:p>49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31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20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321</text:p>
          </table:table-cell>
          <table:table-cell table:style-name="ce46" office:value-type="string" calcext:value-type="string">
            <text:p>история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22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323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2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25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36" calcext:value-type="float">
            <text:p>53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2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48" calcext:value-type="float">
            <text:p>648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ЮЗ</text:p>
          </table:table-cell>
          <table:table-cell table:style-name="ce42" office:value-type="string" calcext:value-type="string">
            <text:p>Ученик 327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28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329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30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31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3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02" calcext:value-type="float">
            <text:p>70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333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33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3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36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337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3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3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4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41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454" calcext:value-type="float">
            <text:p>4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42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488" calcext:value-type="float">
            <text:p>48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4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34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89" calcext:value-type="float">
            <text:p>68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345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346</text:p>
          </table:table-cell>
          <table:table-cell table:style-name="ce44" office:value-type="string" calcext:value-type="string">
            <text:p>история</text:p>
          </table:table-cell>
          <table:table-cell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347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486" calcext:value-type="float">
            <text:p>48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34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349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73" calcext:value-type="float">
            <text:p>67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5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351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52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485" calcext:value-type="float">
            <text:p>4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5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54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55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56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57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58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359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6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361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362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36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91" calcext:value-type="float">
            <text:p>7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6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65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366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67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68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6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В</text:p>
          </table:table-cell>
          <table:table-cell table:style-name="ce42" office:value-type="string" calcext:value-type="string">
            <text:p>Ученик 370</text:p>
          </table:table-cell>
          <table:table-cell table:style-name="ce47" office:value-type="string" calcext:value-type="string">
            <text:p>физика</text:p>
          </table:table-cell>
          <table:table-cell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71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65" calcext:value-type="float">
            <text:p>66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372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7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564" calcext:value-type="float">
            <text:p>5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37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75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76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7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7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37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32" calcext:value-type="float">
            <text:p>43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8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94" calcext:value-type="float">
            <text:p>49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38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8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383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84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85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386</text:p>
          </table:table-cell>
          <table:table-cell table:style-name="ce45" office:value-type="string" calcext:value-type="string">
            <text:p>информатика</text:p>
          </table:table-cell>
          <table:table-cell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87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388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389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726" calcext:value-type="float">
            <text:p>72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</text:p>
          </table:table-cell>
          <table:table-cell table:style-name="ce42" office:value-type="string" calcext:value-type="string">
            <text:p>Ученик 390</text:p>
          </table:table-cell>
          <table:table-cell table:style-name="ce44" office:value-type="string" calcext:value-type="string">
            <text:p>информатика</text:p>
          </table:table-cell>
          <table:table-cell office:value-type="float" office:value="709" calcext:value-type="float">
            <text:p>70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391</text:p>
          </table:table-cell>
          <table:table-cell table:style-name="ce44" office:value-type="string" calcext:value-type="string">
            <text:p>физика</text:p>
          </table:table-cell>
          <table:table-cell office:value-type="float" office:value="566" calcext:value-type="float">
            <text:p>5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39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25" calcext:value-type="float">
            <text:p>6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39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</text:p>
          </table:table-cell>
          <table:table-cell table:style-name="ce42" office:value-type="string" calcext:value-type="string">
            <text:p>Ученик 394</text:p>
          </table:table-cell>
          <table:table-cell table:style-name="ce44" office:value-type="string" calcext:value-type="string">
            <text:p>математика</text:p>
          </table:table-cell>
          <table:table-cell office:value-type="float" office:value="637" calcext:value-type="float">
            <text:p>63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9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97" calcext:value-type="float">
            <text:p>7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39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39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398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399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400</text:p>
          </table:table-cell>
          <table:table-cell table:style-name="ce44" office:value-type="string" calcext:value-type="string">
            <text:p>информатика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З</text:p>
          </table:table-cell>
          <table:table-cell table:style-name="ce42" office:value-type="string" calcext:value-type="string">
            <text:p>Ученик 401</text:p>
          </table:table-cell>
          <table:table-cell table:style-name="ce44" office:value-type="string" calcext:value-type="string">
            <text:p>физкультура</text:p>
          </table:table-cell>
          <table:table-cell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0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403</text:p>
          </table:table-cell>
          <table:table-cell table:style-name="ce45" office:value-type="string" calcext:value-type="string">
            <text:p>физика</text:p>
          </table:table-cell>
          <table:table-cell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404</text:p>
          </table:table-cell>
          <table:table-cell table:style-name="ce44" office:value-type="string" calcext:value-type="string">
            <text:p>химия</text:p>
          </table:table-cell>
          <table:table-cell office:value-type="float" office:value="653" calcext:value-type="float">
            <text:p>65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0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406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88" calcext:value-type="float">
            <text:p>78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З</text:p>
          </table:table-cell>
          <table:table-cell table:style-name="ce42" office:value-type="string" calcext:value-type="string">
            <text:p>Ученик 407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В</text:p>
          </table:table-cell>
          <table:table-cell table:style-name="ce42" office:value-type="string" calcext:value-type="string">
            <text:p>Ученик 408</text:p>
          </table:table-cell>
          <table:table-cell table:style-name="ce45" office:value-type="string" calcext:value-type="string">
            <text:p>физика</text:p>
          </table:table-cell>
          <table:table-cell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0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27" calcext:value-type="float">
            <text:p>42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1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11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41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11" calcext:value-type="float">
            <text:p>41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13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414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415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416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Ц</text:p>
          </table:table-cell>
          <table:table-cell table:style-name="ce42" office:value-type="string" calcext:value-type="string">
            <text:p>Ученик 417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18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1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420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21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37" calcext:value-type="float">
            <text:p>63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22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41" calcext:value-type="float">
            <text:p>74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42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424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25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42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44" calcext:value-type="float">
            <text:p>74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427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28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42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30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Ц</text:p>
          </table:table-cell>
          <table:table-cell table:style-name="ce42" office:value-type="string" calcext:value-type="string">
            <text:p>Ученик 431</text:p>
          </table:table-cell>
          <table:table-cell table:style-name="ce44" office:value-type="string" calcext:value-type="string">
            <text:p>информатика</text:p>
          </table:table-cell>
          <table:table-cell office:value-type="float" office:value="781" calcext:value-type="float">
            <text:p>78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43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43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434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3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436</text:p>
          </table:table-cell>
          <table:table-cell table:style-name="ce44" office:value-type="string" calcext:value-type="string">
            <text:p>физика</text:p>
          </table:table-cell>
          <table:table-cell office:value-type="float" office:value="571" calcext:value-type="float">
            <text:p>571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437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З</text:p>
          </table:table-cell>
          <table:table-cell table:style-name="ce42" office:value-type="string" calcext:value-type="string">
            <text:p>Ученик 438</text:p>
          </table:table-cell>
          <table:table-cell table:style-name="ce44" office:value-type="string" calcext:value-type="string">
            <text:p>химия</text:p>
          </table:table-cell>
          <table:table-cell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439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4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441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442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421" calcext:value-type="float">
            <text:p>42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4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27" calcext:value-type="float">
            <text:p>62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44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445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4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</text:p>
          </table:table-cell>
          <table:table-cell table:style-name="ce42" office:value-type="string" calcext:value-type="string">
            <text:p>Ученик 447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В</text:p>
          </table:table-cell>
          <table:table-cell table:style-name="ce42" office:value-type="string" calcext:value-type="string">
            <text:p>Ученик 448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44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33" calcext:value-type="float">
            <text:p>6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5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01" calcext:value-type="float">
            <text:p>501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451</text:p>
          </table:table-cell>
          <table:table-cell table:style-name="ce45" office:value-type="string" calcext:value-type="string">
            <text:p>химияГПД</text:p>
          </table:table-cell>
          <table:table-cell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452</text:p>
          </table:table-cell>
          <table:table-cell table:style-name="ce45" office:value-type="string" calcext:value-type="string">
            <text:p>ИЗО</text:p>
          </table:table-cell>
          <table:table-cell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453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454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5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15" calcext:value-type="float">
            <text:p>61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В</text:p>
          </table:table-cell>
          <table:table-cell table:style-name="ce42" office:value-type="string" calcext:value-type="string">
            <text:p>Ученик 456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457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45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34" calcext:value-type="float">
            <text:p>4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5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6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61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462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6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464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457" calcext:value-type="float">
            <text:p>45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465</text:p>
          </table:table-cell>
          <table:table-cell table:style-name="ce44" office:value-type="string" calcext:value-type="string">
            <text:p>физкультура</text:p>
          </table:table-cell>
          <table:table-cell office:value-type="float" office:value="427" calcext:value-type="float">
            <text:p>42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466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СЗ</text:p>
          </table:table-cell>
          <table:table-cell table:style-name="ce42" office:value-type="string" calcext:value-type="string">
            <text:p>Ученик 467</text:p>
          </table:table-cell>
          <table:table-cell table:style-name="ce48" office:value-type="string" calcext:value-type="string">
            <text:p>физика</text:p>
          </table:table-cell>
          <table:table-cell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68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26" calcext:value-type="float">
            <text:p>5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6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7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471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7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473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464" calcext:value-type="float">
            <text:p>4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74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475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64" calcext:value-type="float">
            <text:p>5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76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641" calcext:value-type="float">
            <text:p>64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77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72" calcext:value-type="float">
            <text:p>77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78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479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37" calcext:value-type="float">
            <text:p>63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48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81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82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83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484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43" calcext:value-type="float">
            <text:p>54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485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48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487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8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8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90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49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9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93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494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511" calcext:value-type="float">
            <text:p>51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495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445" calcext:value-type="float">
            <text:p>445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496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497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498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49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96" calcext:value-type="float">
            <text:p>49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500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01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0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16" calcext:value-type="float">
            <text:p>41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503</text:p>
          </table:table-cell>
          <table:table-cell table:style-name="ce44" office:value-type="string" calcext:value-type="string">
            <text:p>химия</text:p>
          </table:table-cell>
          <table:table-cell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504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595" calcext:value-type="float">
            <text:p>59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505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426" calcext:value-type="float">
            <text:p>4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50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507</text:p>
          </table:table-cell>
          <table:table-cell table:style-name="ce44" office:value-type="string" calcext:value-type="string">
            <text:p>математика</text:p>
          </table:table-cell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0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ЮЗ</text:p>
          </table:table-cell>
          <table:table-cell table:style-name="ce42" office:value-type="string" calcext:value-type="string">
            <text:p>Ученик 509</text:p>
          </table:table-cell>
          <table:table-cell table:style-name="ce47" office:value-type="string" calcext:value-type="string">
            <text:p>математика</text:p>
          </table:table-cell>
          <table:table-cell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51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11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27" calcext:value-type="float">
            <text:p>62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512</text:p>
          </table:table-cell>
          <table:table-cell table:style-name="ce45" office:value-type="string" calcext:value-type="string">
            <text:p>физика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13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514</text:p>
          </table:table-cell>
          <table:table-cell table:style-name="ce45" office:value-type="string" calcext:value-type="string">
            <text:p>физика</text:p>
          </table:table-cell>
          <table:table-cell office:value-type="float" office:value="411" calcext:value-type="float">
            <text:p>41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15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51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517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473" calcext:value-type="float">
            <text:p>47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518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1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20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521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22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612" calcext:value-type="float">
            <text:p>61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2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524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2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67" calcext:value-type="float">
            <text:p>66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526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670" calcext:value-type="float">
            <text:p>6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2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528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2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530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3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532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18" calcext:value-type="float">
            <text:p>51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533</text:p>
          </table:table-cell>
          <table:table-cell table:style-name="ce44" office:value-type="string" calcext:value-type="string">
            <text:p>история</text:p>
          </table:table-cell>
          <table:table-cell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3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535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3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24" calcext:value-type="float">
            <text:p>42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537</text:p>
          </table:table-cell>
          <table:table-cell table:style-name="ce44" office:value-type="string" calcext:value-type="string">
            <text:p>физкультура</text:p>
          </table:table-cell>
          <table:table-cell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3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39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743" calcext:value-type="float">
            <text:p>74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40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541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498" calcext:value-type="float">
            <text:p>49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42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43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544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</text:p>
          </table:table-cell>
          <table:table-cell table:style-name="ce42" office:value-type="string" calcext:value-type="string">
            <text:p>Ученик 545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46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47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548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416" calcext:value-type="float">
            <text:p>41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549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50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664" calcext:value-type="float">
            <text:p>6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551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5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5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73" calcext:value-type="float">
            <text:p>77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54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55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13" calcext:value-type="float">
            <text:p>61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556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5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91" calcext:value-type="float">
            <text:p>5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58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55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560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561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35" calcext:value-type="float">
            <text:p>6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6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6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64</text:p>
          </table:table-cell>
          <table:table-cell table:style-name="ce46" office:value-type="string" calcext:value-type="string">
            <text:p>литература</text:p>
          </table:table-cell>
          <table:table-cell office:value-type="float" office:value="752" calcext:value-type="float">
            <text:p>752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С</text:p>
          </table:table-cell>
          <table:table-cell table:style-name="ce42" office:value-type="string" calcext:value-type="string">
            <text:p>Ученик 565</text:p>
          </table:table-cell>
          <table:table-cell table:style-name="ce48" office:value-type="string" calcext:value-type="string">
            <text:p>математика</text:p>
          </table:table-cell>
          <table:table-cell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Ю</text:p>
          </table:table-cell>
          <table:table-cell table:style-name="ce42" office:value-type="string" calcext:value-type="string">
            <text:p>Ученик 566</text:p>
          </table:table-cell>
          <table:table-cell table:style-name="ce47" office:value-type="string" calcext:value-type="string">
            <text:p>математика</text:p>
          </table:table-cell>
          <table:table-cell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67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68" calcext:value-type="float">
            <text:p>6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68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47" calcext:value-type="float">
            <text:p>5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69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70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571</text:p>
          </table:table-cell>
          <table:table-cell table:style-name="ce47" office:value-type="string" calcext:value-type="string">
            <text:p>обществознание</text:p>
          </table:table-cell>
          <table:table-cell office:value-type="float" office:value="724" calcext:value-type="float">
            <text:p>7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7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</text:p>
          </table:table-cell>
          <table:table-cell table:style-name="ce42" office:value-type="string" calcext:value-type="string">
            <text:p>Ученик 573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666" calcext:value-type="float">
            <text:p>6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74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75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96" calcext:value-type="float">
            <text:p>59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57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52" calcext:value-type="float">
            <text:p>7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7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43" calcext:value-type="float">
            <text:p>54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7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25" calcext:value-type="float">
            <text:p>4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79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</text:p>
          </table:table-cell>
          <table:table-cell table:style-name="ce42" office:value-type="string" calcext:value-type="string">
            <text:p>Ученик 580</text:p>
          </table:table-cell>
          <table:table-cell table:style-name="ce44" office:value-type="string" calcext:value-type="string">
            <text:p>литература</text:p>
          </table:table-cell>
          <table:table-cell office:value-type="float" office:value="665" calcext:value-type="float">
            <text:p>66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81</text:p>
          </table:table-cell>
          <table:table-cell table:style-name="ce45" office:value-type="string" calcext:value-type="string">
            <text:p>география</text:p>
          </table:table-cell>
          <table:table-cell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582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8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584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619" calcext:value-type="float">
            <text:p>61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58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59" calcext:value-type="float">
            <text:p>65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8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87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689" calcext:value-type="float">
            <text:p>68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88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89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90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91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92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93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594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432" calcext:value-type="float">
            <text:p>43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595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15" calcext:value-type="float">
            <text:p>71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596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597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598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56" calcext:value-type="float">
            <text:p>65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59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92" calcext:value-type="float">
            <text:p>49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600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728" calcext:value-type="float">
            <text:p>72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01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06" calcext:value-type="float">
            <text:p>50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0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603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60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605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06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0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72" calcext:value-type="float">
            <text:p>77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08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0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17" calcext:value-type="float">
            <text:p>51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610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54" calcext:value-type="float">
            <text:p>6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11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ЮЗ</text:p>
          </table:table-cell>
          <table:table-cell table:style-name="ce42" office:value-type="string" calcext:value-type="string">
            <text:p>Ученик 612</text:p>
          </table:table-cell>
          <table:table-cell table:style-name="ce47" office:value-type="string" calcext:value-type="string">
            <text:p>русский язык</text:p>
          </table:table-cell>
          <table:table-cell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613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61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64" calcext:value-type="float">
            <text:p>5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615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53" calcext:value-type="float">
            <text:p>55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616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17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524" calcext:value-type="float">
            <text:p>5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18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619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2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41" calcext:value-type="float">
            <text:p>44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621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19" calcext:value-type="float">
            <text:p>71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62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51" calcext:value-type="float">
            <text:p>55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62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703" calcext:value-type="float">
            <text:p>7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24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43" calcext:value-type="float">
            <text:p>54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25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26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779" calcext:value-type="float">
            <text:p>77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27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539" calcext:value-type="float">
            <text:p>53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В</text:p>
          </table:table-cell>
          <table:table-cell table:style-name="ce42" office:value-type="string" calcext:value-type="string">
            <text:p>Ученик 628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В</text:p>
          </table:table-cell>
          <table:table-cell table:style-name="ce42" office:value-type="string" calcext:value-type="string">
            <text:p>Ученик 629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3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97" calcext:value-type="float">
            <text:p>6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3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32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33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34</text:p>
          </table:table-cell>
          <table:table-cell table:style-name="ce46" office:value-type="string" calcext:value-type="string">
            <text:p>обществознание</text:p>
          </table:table-cell>
          <table:table-cell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635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636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80" calcext:value-type="float">
            <text:p>68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37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38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63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640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4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63" calcext:value-type="float">
            <text:p>76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4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48" calcext:value-type="float">
            <text:p>64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43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44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16" calcext:value-type="float">
            <text:p>61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645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646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47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27" calcext:value-type="float">
            <text:p>627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ЮЗ</text:p>
          </table:table-cell>
          <table:table-cell table:style-name="ce42" office:value-type="string" calcext:value-type="string">
            <text:p>Ученик 648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49</text:p>
          </table:table-cell>
          <table:table-cell table:style-name="ce42" office:value-type="string" calcext:value-type="string">
            <text:p>немецкий язык</text:p>
          </table:table-cell>
          <table:table-cell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650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51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435" calcext:value-type="float">
            <text:p>4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652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441" calcext:value-type="float">
            <text:p>44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53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86" calcext:value-type="float">
            <text:p>58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65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55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56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657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496" calcext:value-type="float">
            <text:p>49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58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59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60</text:p>
          </table:table-cell>
          <table:table-cell table:style-name="ce46" office:value-type="string" calcext:value-type="string">
            <text:p>химия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661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662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663</text:p>
          </table:table-cell>
          <table:table-cell table:style-name="ce45" office:value-type="string" calcext:value-type="string">
            <text:p>география</text:p>
          </table:table-cell>
          <table:table-cell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6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665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478" calcext:value-type="float">
            <text:p>4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66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575" calcext:value-type="float">
            <text:p>57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6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80" calcext:value-type="float">
            <text:p>48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68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669</text:p>
          </table:table-cell>
          <table:table-cell table:style-name="ce44" office:value-type="string" calcext:value-type="string">
            <text:p>французский язык</text:p>
          </table:table-cell>
          <table:table-cell office:value-type="float" office:value="639" calcext:value-type="float">
            <text:p>6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70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7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72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7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74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454" calcext:value-type="float">
            <text:p>4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675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78" calcext:value-type="float">
            <text:p>6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76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677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78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67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74" calcext:value-type="float">
            <text:p>7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68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06" calcext:value-type="float">
            <text:p>70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681</text:p>
          </table:table-cell>
          <table:table-cell table:style-name="ce45" office:value-type="string" calcext:value-type="string">
            <text:p>химия</text:p>
          </table:table-cell>
          <table:table-cell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682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83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8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85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64" calcext:value-type="float">
            <text:p>6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86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699" calcext:value-type="float">
            <text:p>69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87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68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89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690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691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534" calcext:value-type="float">
            <text:p>53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Ц</text:p>
          </table:table-cell>
          <table:table-cell table:style-name="ce42" office:value-type="string" calcext:value-type="string">
            <text:p>Ученик 692</text:p>
          </table:table-cell>
          <table:table-cell table:style-name="ce44" office:value-type="string" calcext:value-type="string">
            <text:p>английский язык</text:p>
          </table:table-cell>
          <table:table-cell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693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584" calcext:value-type="float">
            <text:p>58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9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492" calcext:value-type="float">
            <text:p>4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695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696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697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24" calcext:value-type="float">
            <text:p>52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</text:p>
          </table:table-cell>
          <table:table-cell table:style-name="ce42" office:value-type="string" calcext:value-type="string">
            <text:p>Ученик 698</text:p>
          </table:table-cell>
          <table:table-cell table:style-name="ce46" office:value-type="string" calcext:value-type="string">
            <text:p>химия</text:p>
          </table:table-cell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69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01" calcext:value-type="float">
            <text:p>70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700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06" calcext:value-type="float">
            <text:p>50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01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0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0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704</text:p>
          </table:table-cell>
          <table:table-cell table:style-name="ce44" office:value-type="string" calcext:value-type="string">
            <text:p>английский язык</text:p>
          </table:table-cell>
          <table:table-cell office:value-type="float" office:value="506" calcext:value-type="float">
            <text:p>50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705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06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07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676" calcext:value-type="float">
            <text:p>6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08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709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1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711</text:p>
          </table:table-cell>
          <table:table-cell table:style-name="ce44" office:value-type="string" calcext:value-type="string">
            <text:p>литература</text:p>
          </table:table-cell>
          <table:table-cell office:value-type="float" office:value="525" calcext:value-type="float">
            <text:p>5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12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1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725" calcext:value-type="float">
            <text:p>725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В</text:p>
          </table:table-cell>
          <table:table-cell table:style-name="ce42" office:value-type="string" calcext:value-type="string">
            <text:p>Ученик 714</text:p>
          </table:table-cell>
          <table:table-cell table:style-name="ce47" office:value-type="string" calcext:value-type="string">
            <text:p>английский язык</text:p>
          </table:table-cell>
          <table:table-cell office:value-type="float" office:value="626" calcext:value-type="float">
            <text:p>6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1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71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717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47" calcext:value-type="float">
            <text:p>6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18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89" calcext:value-type="float">
            <text:p>78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719</text:p>
          </table:table-cell>
          <table:table-cell table:style-name="ce45" office:value-type="string" calcext:value-type="string">
            <text:p>французский язык</text:p>
          </table:table-cell>
          <table:table-cell office:value-type="float" office:value="426" calcext:value-type="float">
            <text:p>4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2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21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73" calcext:value-type="float">
            <text:p>77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22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2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68" calcext:value-type="float">
            <text:p>6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24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СВ</text:p>
          </table:table-cell>
          <table:table-cell table:style-name="ce42" office:value-type="string" calcext:value-type="string">
            <text:p>Ученик 725</text:p>
          </table:table-cell>
          <table:table-cell table:style-name="ce47" office:value-type="string" calcext:value-type="string">
            <text:p>английский язык</text:p>
          </table:table-cell>
          <table:table-cell office:value-type="float" office:value="494" calcext:value-type="float">
            <text:p>49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2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97" calcext:value-type="float">
            <text:p>6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727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28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2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730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731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416" calcext:value-type="float">
            <text:p>41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732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733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34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735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736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84" calcext:value-type="float">
            <text:p>68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737</text:p>
          </table:table-cell>
          <table:table-cell table:style-name="ce46" office:value-type="string" calcext:value-type="string">
            <text:p>обществознание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38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39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40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74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В</text:p>
          </table:table-cell>
          <table:table-cell table:style-name="ce42" office:value-type="string" calcext:value-type="string">
            <text:p>Ученик 742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43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29" calcext:value-type="float">
            <text:p>62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744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626" calcext:value-type="float">
            <text:p>62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45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746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747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67" calcext:value-type="float">
            <text:p>66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4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4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750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5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752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75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54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75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47" calcext:value-type="float">
            <text:p>6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756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757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З</text:p>
          </table:table-cell>
          <table:table-cell table:style-name="ce42" office:value-type="string" calcext:value-type="string">
            <text:p>Ученик 758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759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760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761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15" calcext:value-type="float">
            <text:p>615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762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763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662" calcext:value-type="float">
            <text:p>66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76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65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6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767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768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769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70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З</text:p>
          </table:table-cell>
          <table:table-cell table:style-name="ce42" office:value-type="string" calcext:value-type="string">
            <text:p>Ученик 771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733" calcext:value-type="float">
            <text:p>7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7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49" calcext:value-type="float">
            <text:p>44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73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774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510" calcext:value-type="float">
            <text:p>51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775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76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77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60" calcext:value-type="float">
            <text:p>56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778</text:p>
          </table:table-cell>
          <table:table-cell table:style-name="ce46" office:value-type="string" calcext:value-type="string">
            <text:p>химия</text:p>
          </table:table-cell>
          <table:table-cell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79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772" calcext:value-type="float">
            <text:p>77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80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781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782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8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784</text:p>
          </table:table-cell>
          <table:table-cell table:style-name="ce46" office:value-type="string" calcext:value-type="string">
            <text:p>русский язык</text:p>
          </table:table-cell>
          <table:table-cell office:value-type="float" office:value="459" calcext:value-type="float">
            <text:p>45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78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78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14" calcext:value-type="float">
            <text:p>7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787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8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89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790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79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792</text:p>
          </table:table-cell>
          <table:table-cell table:style-name="ce44" office:value-type="string" calcext:value-type="string">
            <text:p>биология</text:p>
          </table:table-cell>
          <table:table-cell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793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70" calcext:value-type="float">
            <text:p>6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94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645" calcext:value-type="float">
            <text:p>64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795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796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728" calcext:value-type="float">
            <text:p>72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79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89" calcext:value-type="float">
            <text:p>68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79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57" calcext:value-type="float">
            <text:p>557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Ю</text:p>
          </table:table-cell>
          <table:table-cell table:style-name="ce42" office:value-type="string" calcext:value-type="string">
            <text:p>Ученик 799</text:p>
          </table:table-cell>
          <table:table-cell table:style-name="ce48" office:value-type="string" calcext:value-type="string">
            <text:p>математика</text:p>
          </table:table-cell>
          <table:table-cell office:value-type="float" office:value="512" calcext:value-type="float">
            <text:p>51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800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01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66" calcext:value-type="float">
            <text:p>5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802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03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588" calcext:value-type="float">
            <text:p>58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804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805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0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807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808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809</text:p>
          </table:table-cell>
          <table:table-cell table:style-name="ce44" office:value-type="string" calcext:value-type="string">
            <text:p>русский язык</text:p>
          </table:table-cell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81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811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12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1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23" calcext:value-type="float">
            <text:p>62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14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815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81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817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81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819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З</text:p>
          </table:table-cell>
          <table:table-cell table:style-name="ce42" office:value-type="string" calcext:value-type="string">
            <text:p>Ученик 820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821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82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823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418" calcext:value-type="float">
            <text:p>418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С</text:p>
          </table:table-cell>
          <table:table-cell table:style-name="ce42" office:value-type="string" calcext:value-type="string">
            <text:p>Ученик 824</text:p>
          </table:table-cell>
          <table:table-cell table:style-name="ce47" office:value-type="string" calcext:value-type="string">
            <text:p>английский язык</text:p>
          </table:table-cell>
          <table:table-cell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25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826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827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82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88" calcext:value-type="float">
            <text:p>68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Ц</text:p>
          </table:table-cell>
          <table:table-cell table:style-name="ce42" office:value-type="string" calcext:value-type="string">
            <text:p>Ученик 829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465" calcext:value-type="float">
            <text:p>465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830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831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832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З</text:p>
          </table:table-cell>
          <table:table-cell table:style-name="ce42" office:value-type="string" calcext:value-type="string">
            <text:p>Ученик 833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467" calcext:value-type="float">
            <text:p>46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34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З</text:p>
          </table:table-cell>
          <table:table-cell table:style-name="ce42" office:value-type="string" calcext:value-type="string">
            <text:p>Ученик 835</text:p>
          </table:table-cell>
          <table:table-cell table:style-name="ce47" office:value-type="string" calcext:value-type="string">
            <text:p>история</text:p>
          </table:table-cell>
          <table:table-cell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836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496" calcext:value-type="float">
            <text:p>49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3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78" calcext:value-type="float">
            <text:p>5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38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3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45" calcext:value-type="float">
            <text:p>64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840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529" calcext:value-type="float">
            <text:p>52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841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57" calcext:value-type="float">
            <text:p>65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42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84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446" calcext:value-type="float">
            <text:p>44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4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845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88" calcext:value-type="float">
            <text:p>48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846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47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84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45" calcext:value-type="float">
            <text:p>54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4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850</text:p>
          </table:table-cell>
          <table:table-cell table:style-name="ce45" office:value-type="string" calcext:value-type="string">
            <text:p>английский язык</text:p>
          </table:table-cell>
          <table:table-cell office:value-type="float" office:value="578" calcext:value-type="float">
            <text:p>5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851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852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720" calcext:value-type="float">
            <text:p>72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853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535" calcext:value-type="float">
            <text:p>53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854</text:p>
          </table:table-cell>
          <table:table-cell table:style-name="ce44" office:value-type="string" calcext:value-type="string">
            <text:p>история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55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Ц</text:p>
          </table:table-cell>
          <table:table-cell table:style-name="ce42" office:value-type="string" calcext:value-type="string">
            <text:p>Ученик 856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88" calcext:value-type="float">
            <text:p>58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57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14" calcext:value-type="float">
            <text:p>71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58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59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860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80" calcext:value-type="float">
            <text:p>68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861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6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863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64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6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6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867</text:p>
          </table:table-cell>
          <table:table-cell table:style-name="ce44" office:value-type="string" calcext:value-type="string">
            <text:p>английский язык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68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69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870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71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72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29" calcext:value-type="float">
            <text:p>72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873</text:p>
          </table:table-cell>
          <table:table-cell table:style-name="ce44" office:value-type="string" calcext:value-type="string">
            <text:p>физика</text:p>
          </table:table-cell>
          <table:table-cell office:value-type="float" office:value="481" calcext:value-type="float">
            <text:p>48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74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875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876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77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78" calcext:value-type="float">
            <text:p>77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7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51" calcext:value-type="float">
            <text:p>75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87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880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881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88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8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84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885</text:p>
          </table:table-cell>
          <table:table-cell table:style-name="ce45" office:value-type="string" calcext:value-type="string">
            <text:p>обществознание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8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87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888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33" calcext:value-type="float">
            <text:p>5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88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26" calcext:value-type="float">
            <text:p>72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890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891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892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39" calcext:value-type="float">
            <text:p>5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893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894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89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89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98" calcext:value-type="float">
            <text:p>49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</text:p>
          </table:table-cell>
          <table:table-cell table:style-name="ce42" office:value-type="string" calcext:value-type="string">
            <text:p>Ученик 897</text:p>
          </table:table-cell>
          <table:table-cell table:style-name="ce44" office:value-type="string" calcext:value-type="string">
            <text:p>география</text:p>
          </table:table-cell>
          <table:table-cell office:value-type="float" office:value="764" calcext:value-type="float">
            <text:p>7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898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89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25" calcext:value-type="float">
            <text:p>52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</text:p>
          </table:table-cell>
          <table:table-cell table:style-name="ce42" office:value-type="string" calcext:value-type="string">
            <text:p>Ученик 900</text:p>
          </table:table-cell>
          <table:table-cell table:style-name="ce44" office:value-type="string" calcext:value-type="string">
            <text:p>биология</text:p>
          </table:table-cell>
          <table:table-cell office:value-type="float" office:value="626" calcext:value-type="float">
            <text:p>626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В</text:p>
          </table:table-cell>
          <table:table-cell table:style-name="ce42" office:value-type="string" calcext:value-type="string">
            <text:p>Ученик 901</text:p>
          </table:table-cell>
          <table:table-cell table:style-name="ce45" office:value-type="string" calcext:value-type="string">
            <text:p>география</text:p>
          </table:table-cell>
          <table:table-cell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902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675" calcext:value-type="float">
            <text:p>67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03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04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905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06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07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68" calcext:value-type="float">
            <text:p>66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08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09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492" calcext:value-type="float">
            <text:p>4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1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11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1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13" calcext:value-type="float">
            <text:p>7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1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98" calcext:value-type="float">
            <text:p>49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14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15</text:p>
          </table:table-cell>
          <table:table-cell table:style-name="ce42" office:value-type="string" calcext:value-type="string">
            <text:p>немецкий язык</text:p>
          </table:table-cell>
          <table:table-cell office:value-type="float" office:value="711" calcext:value-type="float">
            <text:p>711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Ц</text:p>
          </table:table-cell>
          <table:table-cell table:style-name="ce42" office:value-type="string" calcext:value-type="string">
            <text:p>Ученик 916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498" calcext:value-type="float">
            <text:p>498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В</text:p>
          </table:table-cell>
          <table:table-cell table:style-name="ce42" office:value-type="string" calcext:value-type="string">
            <text:p>Ученик 917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700" calcext:value-type="float">
            <text:p>700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918</text:p>
          </table:table-cell>
          <table:table-cell table:style-name="ce45" office:value-type="string" calcext:value-type="string">
            <text:p>география</text:p>
          </table:table-cell>
          <table:table-cell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919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920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21</text:p>
          </table:table-cell>
          <table:table-cell table:style-name="ce42" office:value-type="string" calcext:value-type="string">
            <text:p>география</text:p>
          </table:table-cell>
          <table:table-cell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922</text:p>
          </table:table-cell>
          <table:table-cell table:style-name="ce42" office:value-type="string" calcext:value-type="string">
            <text:p>литература</text:p>
          </table:table-cell>
          <table:table-cell office:value-type="float" office:value="457" calcext:value-type="float">
            <text:p>45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23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924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</text:p>
          </table:table-cell>
          <table:table-cell table:style-name="ce42" office:value-type="string" calcext:value-type="string">
            <text:p>Ученик 925</text:p>
          </table:table-cell>
          <table:table-cell table:style-name="ce44" office:value-type="string" calcext:value-type="string">
            <text:p>немецкий язык</text:p>
          </table:table-cell>
          <table:table-cell office:value-type="float" office:value="428" calcext:value-type="float">
            <text:p>42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26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927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928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В</text:p>
          </table:table-cell>
          <table:table-cell table:style-name="ce42" office:value-type="string" calcext:value-type="string">
            <text:p>Ученик 929</text:p>
          </table:table-cell>
          <table:table-cell table:style-name="ce47" office:value-type="string" calcext:value-type="string">
            <text:p>математика</text:p>
          </table:table-cell>
          <table:table-cell office:value-type="float" office:value="670" calcext:value-type="float">
            <text:p>6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30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33" calcext:value-type="float">
            <text:p>6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31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ЮЗ</text:p>
          </table:table-cell>
          <table:table-cell table:style-name="ce42" office:value-type="string" calcext:value-type="string">
            <text:p>Ученик 932</text:p>
          </table:table-cell>
          <table:table-cell table:style-name="ce47" office:value-type="string" calcext:value-type="string">
            <text:p>английский язык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3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934</text:p>
          </table:table-cell>
          <table:table-cell table:style-name="ce44" office:value-type="string" calcext:value-type="string">
            <text:p>физкультура</text:p>
          </table:table-cell>
          <table:table-cell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935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93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В</text:p>
          </table:table-cell>
          <table:table-cell table:style-name="ce42" office:value-type="string" calcext:value-type="string">
            <text:p>Ученик 937</text:p>
          </table:table-cell>
          <table:table-cell table:style-name="ce44" office:value-type="string" calcext:value-type="string">
            <text:p>ИЗО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38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39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703" calcext:value-type="float">
            <text:p>70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940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41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94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43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944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45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434" calcext:value-type="float">
            <text:p>43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В</text:p>
          </table:table-cell>
          <table:table-cell table:style-name="ce42" office:value-type="string" calcext:value-type="string">
            <text:p>Ученик 946</text:p>
          </table:table-cell>
          <table:table-cell table:style-name="ce45" office:value-type="string" calcext:value-type="string">
            <text:p>русский язык</text:p>
          </table:table-cell>
          <table:table-cell office:value-type="float" office:value="670" calcext:value-type="float">
            <text:p>6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947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02" calcext:value-type="float">
            <text:p>50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4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44" calcext:value-type="float">
            <text:p>74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949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646" calcext:value-type="float">
            <text:p>64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З</text:p>
          </table:table-cell>
          <table:table-cell table:style-name="ce42" office:value-type="string" calcext:value-type="string">
            <text:p>Ученик 950</text:p>
          </table:table-cell>
          <table:table-cell table:style-name="ce44" office:value-type="string" calcext:value-type="string">
            <text:p>химияГПД</text:p>
          </table:table-cell>
          <table:table-cell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951</text:p>
          </table:table-cell>
          <table:table-cell table:style-name="ce45" office:value-type="string" calcext:value-type="string">
            <text:p>информатика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52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953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954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55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956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Ц</text:p>
          </table:table-cell>
          <table:table-cell table:style-name="ce42" office:value-type="string" calcext:value-type="string">
            <text:p>Ученик 957</text:p>
          </table:table-cell>
          <table:table-cell table:style-name="ce44" office:value-type="string" calcext:value-type="string">
            <text:p>английский язык</text:p>
          </table:table-cell>
          <table:table-cell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58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959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707" calcext:value-type="float">
            <text:p>70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960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525" calcext:value-type="float">
            <text:p>5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61</text:p>
          </table:table-cell>
          <table:table-cell table:style-name="ce45" office:value-type="string" calcext:value-type="string">
            <text:p>история</text:p>
          </table:table-cell>
          <table:table-cell office:value-type="float" office:value="483" calcext:value-type="float">
            <text:p>48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62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963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64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06" calcext:value-type="float">
            <text:p>50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965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В</text:p>
          </table:table-cell>
          <table:table-cell table:style-name="ce42" office:value-type="string" calcext:value-type="string">
            <text:p>Ученик 966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45" calcext:value-type="float">
            <text:p>54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СВ</text:p>
          </table:table-cell>
          <table:table-cell table:style-name="ce42" office:value-type="string" calcext:value-type="string">
            <text:p>Ученик 967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542" calcext:value-type="float">
            <text:p>54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68</text:p>
          </table:table-cell>
          <table:table-cell table:style-name="ce42" office:value-type="string" calcext:value-type="string">
            <text:p>ИЗО</text:p>
          </table:table-cell>
          <table:table-cell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969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29" calcext:value-type="float">
            <text:p>52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970</text:p>
          </table:table-cell>
          <table:table-cell table:style-name="ce44" office:value-type="string" calcext:value-type="string">
            <text:p>математика</text:p>
          </table:table-cell>
          <table:table-cell office:value-type="float" office:value="639" calcext:value-type="float">
            <text:p>63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71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72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973</text:p>
          </table:table-cell>
          <table:table-cell table:style-name="ce47" office:value-type="string" calcext:value-type="string">
            <text:p>информатика</text:p>
          </table:table-cell>
          <table:table-cell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В</text:p>
          </table:table-cell>
          <table:table-cell table:style-name="ce42" office:value-type="string" calcext:value-type="string">
            <text:p>Ученик 974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93" calcext:value-type="float">
            <text:p>79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975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511" calcext:value-type="float">
            <text:p>51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76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77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78</text:p>
          </table:table-cell>
          <table:table-cell table:style-name="ce42" office:value-type="string" calcext:value-type="string">
            <text:p>информатика</text:p>
          </table:table-cell>
          <table:table-cell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79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80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533" calcext:value-type="float">
            <text:p>5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981</text:p>
          </table:table-cell>
          <table:table-cell table:style-name="ce42" office:value-type="string" calcext:value-type="string">
            <text:p>немецкий язык</text:p>
          </table:table-cell>
          <table:table-cell office:value-type="float" office:value="487" calcext:value-type="float">
            <text:p>487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</text:p>
          </table:table-cell>
          <table:table-cell table:style-name="ce42" office:value-type="string" calcext:value-type="string">
            <text:p>Ученик 982</text:p>
          </table:table-cell>
          <table:table-cell table:style-name="ce42" office:value-type="string" calcext:value-type="string">
            <text:p>физика</text:p>
          </table:table-cell>
          <table:table-cell office:value-type="float" office:value="535" calcext:value-type="float">
            <text:p>53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83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425" calcext:value-type="float">
            <text:p>425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84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629" calcext:value-type="float">
            <text:p>629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Ю</text:p>
          </table:table-cell>
          <table:table-cell table:style-name="ce42" office:value-type="string" calcext:value-type="string">
            <text:p>Ученик 985</text:p>
          </table:table-cell>
          <table:table-cell table:style-name="ce45" office:value-type="string" calcext:value-type="string">
            <text:p>физкультура</text:p>
          </table:table-cell>
          <table:table-cell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986</text:p>
          </table:table-cell>
          <table:table-cell table:style-name="ce42" office:value-type="string" calcext:value-type="string">
            <text:p>история</text:p>
          </table:table-cell>
          <table:table-cell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87</text:p>
          </table:table-cell>
          <table:table-cell table:style-name="ce42" office:value-type="string" calcext:value-type="string">
            <text:p>химия</text:p>
          </table:table-cell>
          <table:table-cell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</text:p>
          </table:table-cell>
          <table:table-cell table:style-name="ce42" office:value-type="string" calcext:value-type="string">
            <text:p>Ученик 988</text:p>
          </table:table-cell>
          <table:table-cell table:style-name="ce46" office:value-type="string" calcext:value-type="string">
            <text:p>химия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Ц</text:p>
          </table:table-cell>
          <table:table-cell table:style-name="ce42" office:value-type="string" calcext:value-type="string">
            <text:p>Ученик 989</text:p>
          </table:table-cell>
          <table:table-cell table:style-name="ce42" office:value-type="string" calcext:value-type="string">
            <text:p>математика</text:p>
          </table:table-cell>
          <table:table-cell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В</text:p>
          </table:table-cell>
          <table:table-cell table:style-name="ce42" office:value-type="string" calcext:value-type="string">
            <text:p>Ученик 990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593" calcext:value-type="float">
            <text:p>593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ЕЛ</text:p>
          </table:table-cell>
          <table:table-cell table:style-name="ce42" office:value-type="string" calcext:value-type="string">
            <text:p>Ученик 991</text:p>
          </table:table-cell>
          <table:table-cell table:style-name="ce42" office:value-type="string" calcext:value-type="string">
            <text:p>физкультура</text:p>
          </table:table-cell>
          <table:table-cell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З</text:p>
          </table:table-cell>
          <table:table-cell table:style-name="ce42" office:value-type="string" calcext:value-type="string">
            <text:p>Ученик 992</text:p>
          </table:table-cell>
          <table:table-cell table:style-name="ce44" office:value-type="string" calcext:value-type="string">
            <text:p>обществознание</text:p>
          </table:table-cell>
          <table:table-cell office:value-type="float" office:value="457" calcext:value-type="float">
            <text:p>457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СЗ</text:p>
          </table:table-cell>
          <table:table-cell table:style-name="ce42" office:value-type="string" calcext:value-type="string">
            <text:p>Ученик 993</text:p>
          </table:table-cell>
          <table:table-cell table:style-name="ce45" office:value-type="string" calcext:value-type="string">
            <text:p>математика</text:p>
          </table:table-cell>
          <table:table-cell office:value-type="float" office:value="439" calcext:value-type="float">
            <text:p>43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Ю</text:p>
          </table:table-cell>
          <table:table-cell table:style-name="ce42" office:value-type="string" calcext:value-type="string">
            <text:p>Ученик 994</text:p>
          </table:table-cell>
          <table:table-cell table:style-name="ce44" office:value-type="string" calcext:value-type="string">
            <text:p>география</text:p>
          </table:table-cell>
          <table:table-cell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95</text:p>
          </table:table-cell>
          <table:table-cell table:style-name="ce42" office:value-type="string" calcext:value-type="string">
            <text:p>русский язык</text:p>
          </table:table-cell>
          <table:table-cell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96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З</text:p>
          </table:table-cell>
          <table:table-cell table:style-name="ce42" office:value-type="string" calcext:value-type="string">
            <text:p>Ученик 997</text:p>
          </table:table-cell>
          <table:table-cell table:style-name="ce42" office:value-type="string" calcext:value-type="string">
            <text:p>французский язык</text:p>
          </table:table-cell>
          <table:table-cell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СЗ</text:p>
          </table:table-cell>
          <table:table-cell table:style-name="ce42" office:value-type="string" calcext:value-type="string">
            <text:p>Ученик 998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999</text:p>
          </table:table-cell>
          <table:table-cell table:style-name="ce42" office:value-type="string" calcext:value-type="string">
            <text:p>обществознание</text:p>
          </table:table-cell>
          <table:table-cell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ЮЗ</text:p>
          </table:table-cell>
          <table:table-cell table:style-name="ce42" office:value-type="string" calcext:value-type="string">
            <text:p>Ученик 1000</text:p>
          </table:table-cell>
          <table:table-cell table:style-name="ce42" office:value-type="string" calcext:value-type="string">
            <text:p>биология</text:p>
          </table:table-cell>
          <table:table-cell office:value-type="float" office:value="731" calcext:value-type="float">
            <text:p>731</text:p>
          </table:table-cell>
          <table:table-cell table:number-columns-repeated="1020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 Cyr" svg:font-family="'Arial Cyr'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801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Марина Анатольевна Боровик</meta:initial-creator>
    <meta:creation-date>2012-10-03T11:08:44Z</meta:creation-date>
    <dc:date>2025-01-10T19:36:48.970778134</dc:date>
    <meta:print-date>2012-10-03T11:30:58Z</meta:print-date>
    <meta:editing-cycles>2</meta:editing-cycles>
    <meta:editing-duration>PT3M31S</meta:editing-duration>
    <meta:document-statistic meta:table-count="1" meta:cell-count="4004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