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Cyr" svg:font-family="'Arial Cyr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10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2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47" table:default-cell-style-name="ce26"/>
        <table:table-column table:style-name="co6" table:number-columns-repeated="772" table:default-cell-style-name="ce27"/>
        <table:table-row table:style-name="ro1">
          <table:table-cell table:style-name="ce19" office:value-type="string" calcext:value-type="string">
            <text:p>Продукт</text:p>
          </table:table-cell>
          <table:table-cell table:style-name="ce22" office:value-type="string" calcext:value-type="string">
            <text:p>Жиры, г</text:p>
          </table:table-cell>
          <table:table-cell table:style-name="ce22" office:value-type="string" calcext:value-type="string">
            <text:p>Белки, г</text:p>
          </table:table-cell>
          <table:table-cell table:style-name="ce22" office:value-type="string" calcext:value-type="string">
            <text:p>Углеводы, г</text:p>
          </table:table-cell>
          <table:table-cell table:style-name="ce22" office:value-type="string" calcext:value-type="string">
            <text:p>Калорийность, Ккал</text:p>
          </table:table-cell>
          <table:table-cell table:style-name="ce25" table:number-columns-repeated="1019"/>
        </table:table-row>
        <table:table-row table:style-name="ro2">
          <table:table-cell table:style-name="ce20" office:value-type="string" calcext:value-type="string">
            <text:p>Арахис</text:p>
          </table:table-cell>
          <table:table-cell table:style-name="ce23" office:value-type="float" office:value="45.2" calcext:value-type="float">
            <text:p>45,2</text:p>
          </table:table-cell>
          <table:table-cell table:style-name="ce23" office:value-type="float" office:value="26.3" calcext:value-type="float">
            <text:p>26,3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552" calcext:value-type="float">
            <text:p>5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рахис жареный</text:p>
          </table:table-cell>
          <table:table-cell table:style-name="ce23" office:value-type="float" office:value="52" calcext:value-type="float">
            <text:p>52,0</text:p>
          </table:table-cell>
          <table:table-cell table:style-name="ce23" office:value-type="float" office:value="26" calcext:value-type="float">
            <text:p>26,0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626" calcext:value-type="float">
            <text:p>6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ох отварной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ошек зелены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ошек зеленый, консервы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чица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25.8" calcext:value-type="float">
            <text:p>25,8</text:p>
          </table:table-cell>
          <table:table-cell table:style-name="ce23" office:value-type="float" office:value="23.4" calcext:value-type="float">
            <text:p>23,4</text:p>
          </table:table-cell>
          <table:table-cell table:style-name="ce23" office:value-type="float" office:value="474" calcext:value-type="float">
            <text:p>47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ецкий орех</text:p>
          </table:table-cell>
          <table:table-cell table:style-name="ce23" office:value-type="float" office:value="60.8" calcext:value-type="float">
            <text:p>60,8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656" calcext:value-type="float">
            <text:p>6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таны</text:p>
          </table:table-cell>
          <table:table-cell table:number-columns-repeated="2" table:style-name="ce23" office:value-type="float" office:value="2" calcext:value-type="float">
            <text:p>2,0</text:p>
          </table:table-cell>
          <table:table-cell table:style-name="ce23" office:value-type="float" office:value="46" calcext:value-type="float">
            <text:p>46,0</text:p>
          </table:table-cell>
          <table:table-cell table:style-name="ce23" office:value-type="float" office:value="213" calcext:value-type="float">
            <text:p>2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дровые орехи</text:p>
          </table:table-cell>
          <table:table-cell table:style-name="ce23" office:value-type="float" office:value="68" calcext:value-type="float">
            <text:p>68,0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673" calcext:value-type="float">
            <text:p>6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шью</text:p>
          </table:table-cell>
          <table:table-cell table:style-name="ce23" office:value-type="float" office:value="48.5" calcext:value-type="float">
            <text:p>48,5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нжут</text:p>
          </table:table-cell>
          <table:table-cell table:style-name="ce23" office:value-type="float" office:value="48.7" calcext:value-type="float">
            <text:p>48,7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565" calcext:value-type="float">
            <text:p>5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ещина</text:p>
          </table:table-cell>
          <table:table-cell table:style-name="ce23" office:value-type="float" office:value="62.6" calcext:value-type="float">
            <text:p>62,6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653" calcext:value-type="float">
            <text:p>6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</text:p>
          </table:table-cell>
          <table:table-cell table:style-name="ce23" office:value-type="float" office:value="47.5" calcext:value-type="float">
            <text:p>47,5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556" calcext:value-type="float">
            <text:p>5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индаль</text:p>
          </table:table-cell>
          <table:table-cell table:style-name="ce23" office:value-type="float" office:value="53.7" calcext:value-type="float">
            <text:p>53,7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609" calcext:value-type="float">
            <text:p>6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индаль жареный</text:p>
          </table:table-cell>
          <table:table-cell table:style-name="ce23" office:value-type="float" office:value="55.9" calcext:value-type="float">
            <text:p>55,9</text:p>
          </table:table-cell>
          <table:table-cell table:style-name="ce23" office:value-type="float" office:value="22.4" calcext:value-type="float">
            <text:p>22,4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642" calcext:value-type="float">
            <text:p>6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соевая полуобезжиренная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43" calcext:value-type="float">
            <text:p>43,0</text:p>
          </table:table-cell>
          <table:table-cell table:style-name="ce23" office:value-type="float" office:value="19.1" calcext:value-type="float">
            <text:p>19,1</text:p>
          </table:table-cell>
          <table:table-cell table:style-name="ce23" office:value-type="float" office:value="334" calcext:value-type="float">
            <text:p>3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ивки (мякоть)</text:p>
          </table:table-cell>
          <table:table-cell table:style-name="ce23" office:value-type="float" office:value="23.7" calcext:value-type="float">
            <text:p>23,7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296" calcext:value-type="float">
            <text:p>2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ивки, консервы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175" calcext:value-type="float">
            <text:p>1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солнечник</text:p>
          </table:table-cell>
          <table:table-cell table:style-name="ce23" office:value-type="float" office:value="52.9" calcext:value-type="float">
            <text:p>52,9</text:p>
          </table:table-cell>
          <table:table-cell table:style-name="ce23" office:value-type="float" office:value="20.7" calcext:value-type="float">
            <text:p>20,7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601" calcext:value-type="float">
            <text:p>6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пс (низкоэруковый)</text:p>
          </table:table-cell>
          <table:table-cell table:style-name="ce23" office:value-type="float" office:value="43.6" calcext:value-type="float">
            <text:p>43,6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544" calcext:value-type="float">
            <text:p>5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мечки подсолнечника</text:p>
          </table:table-cell>
          <table:table-cell table:style-name="ce23" office:value-type="float" office:value="51" calcext:value-type="float">
            <text:p>51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584" calcext:value-type="float">
            <text:p>5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адкий попкорн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79" calcext:value-type="float">
            <text:p>79,0</text:p>
          </table:table-cell>
          <table:table-cell table:style-name="ce23" office:value-type="float" office:value="431" calcext:value-type="float">
            <text:p>4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еный попкорн</text:p>
          </table:table-cell>
          <table:table-cell table:style-name="ce23" office:value-type="float" office:value="30" calcext:value-type="float">
            <text:p>3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56" calcext:value-type="float">
            <text:p>56,0</text:p>
          </table:table-cell>
          <table:table-cell table:style-name="ce23" office:value-type="float" office:value="527" calcext:value-type="float">
            <text:p>5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я, зерно</text:p>
          </table:table-cell>
          <table:table-cell table:style-name="ce23" office:value-type="float" office:value="17.3" calcext:value-type="float">
            <text:p>17,3</text:p>
          </table:table-cell>
          <table:table-cell table:style-name="ce23" office:value-type="float" office:value="34.9" calcext:value-type="float">
            <text:p>34,9</text:p>
          </table:table-cell>
          <table:table-cell table:style-name="ce23" office:value-type="float" office:value="17.3" calcext:value-type="float">
            <text:p>17,3</text:p>
          </table:table-cell>
          <table:table-cell table:style-name="ce23" office:value-type="float" office:value="364" calcext:value-type="float">
            <text:p>3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с бобовыми (фасоль)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енные семечки</text:p>
          </table:table-cell>
          <table:table-cell table:style-name="ce23" office:value-type="float" office:value="42" calcext:value-type="float">
            <text:p>42,0</text:p>
          </table:table-cell>
          <table:table-cell table:style-name="ce23" office:value-type="float" office:value="33" calcext:value-type="float">
            <text:p>33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асоль (стручок)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асоль, зерно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47" calcext:value-type="float">
            <text:p>47,0</text:p>
          </table:table-cell>
          <table:table-cell table:style-name="ce23" office:value-type="float" office:value="298" calcext:value-type="float">
            <text:p>2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исташки</text:p>
          </table:table-cell>
          <table:table-cell table:style-name="ce23" office:value-type="float" office:value="44" calcext:value-type="float">
            <text:p>44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28" calcext:value-type="float">
            <text:p>28,0</text:p>
          </table:table-cell>
          <table:table-cell table:style-name="ce23" office:value-type="float" office:value="557" calcext:value-type="float">
            <text:p>5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ундук</text:p>
          </table:table-cell>
          <table:table-cell table:style-name="ce23" office:value-type="float" office:value="61.5" calcext:value-type="float">
            <text:p>61,5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651" calcext:value-type="float">
            <text:p>6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ундук жареный</text:p>
          </table:table-cell>
          <table:table-cell table:style-name="ce23" office:value-type="float" office:value="66.1" calcext:value-type="float">
            <text:p>66,1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703" calcext:value-type="float">
            <text:p>7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ечевица, зерно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46.3" calcext:value-type="float">
            <text:p>46,3</text:p>
          </table:table-cell>
          <table:table-cell table:style-name="ce23" office:value-type="float" office:value="295" calcext:value-type="float">
            <text:p>2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йонез «Провансаль»</text:p>
          </table:table-cell>
          <table:table-cell table:style-name="ce23" office:value-type="float" office:value="67" calcext:value-type="float">
            <text:p>67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629" calcext:value-type="float">
            <text:p>6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йонез столовый молочный</text:p>
          </table:table-cell>
          <table:table-cell table:style-name="ce23" office:value-type="float" office:value="67" calcext:value-type="float">
            <text:p>67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627" calcext:value-type="float">
            <text:p>6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гарин низкокалорийный 60% жирности</text:p>
          </table:table-cell>
          <table:table-cell table:style-name="ce23" office:value-type="float" office:value="60" calcext:value-type="float">
            <text:p>6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545" calcext:value-type="float">
            <text:p>5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гарин «Здоровье»</text:p>
          </table:table-cell>
          <table:table-cell table:style-name="ce23" office:value-type="float" office:value="82" calcext:value-type="float">
            <text:p>82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743" calcext:value-type="float">
            <text:p>7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гарин «Экстра»</text:p>
          </table:table-cell>
          <table:table-cell table:style-name="ce23" office:value-type="float" office:value="82" calcext:value-type="float">
            <text:p>82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44" calcext:value-type="float">
            <text:p>7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гарин молочный столовый</text:p>
          </table:table-cell>
          <table:table-cell table:style-name="ce23" office:value-type="float" office:value="82" calcext:value-type="float">
            <text:p>82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43" calcext:value-type="float">
            <text:p>7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гарин сливочный</text:p>
          </table:table-cell>
          <table:table-cell table:style-name="ce23" office:value-type="float" office:value="82" calcext:value-type="float">
            <text:p>82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43" calcext:value-type="float">
            <text:p>7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сло сладко-сливочное «Бутербродное»</text:p>
          </table:table-cell>
          <table:table-cell table:style-name="ce23" office:value-type="float" office:value="61.5" calcext:value-type="float">
            <text:p>61,5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566" calcext:value-type="float">
            <text:p>5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сло сладко-сливочное «Вологодское»</text:p>
          </table:table-cell>
          <table:table-cell table:style-name="ce23" office:value-type="float" office:value="82.5" calcext:value-type="float">
            <text:p>82,5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48" calcext:value-type="float">
            <text:p>7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сло сладко-сливочное несоленое</text:p>
          </table:table-cell>
          <table:table-cell table:style-name="ce23" office:value-type="float" office:value="82.5" calcext:value-type="float">
            <text:p>82,5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48" calcext:value-type="float">
            <text:p>7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пик свиной</text:p>
          </table:table-cell>
          <table:table-cell table:style-name="ce23" office:value-type="float" office:value="92.8" calcext:value-type="float">
            <text:p>92,8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41" calcext:value-type="float">
            <text:p>8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пик свиной соленый</text:p>
          </table:table-cell>
          <table:table-cell table:style-name="ce23" office:value-type="float" office:value="90" calcext:value-type="float">
            <text:p>90,0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16" calcext:value-type="float">
            <text:p>8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ки простые из муки 1 сорта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64.2" calcext:value-type="float">
            <text:p>64,2</text:p>
          </table:table-cell>
          <table:table-cell table:style-name="ce23" office:value-type="float" office:value="311" calcext:value-type="float">
            <text:p>3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тон нарезной из муки высшего сорта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51.4" calcext:value-type="float">
            <text:p>51,4</text:p>
          </table:table-cell>
          <table:table-cell table:style-name="ce23" office:value-type="float" office:value="262" calcext:value-type="float">
            <text:p>26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тон нарезной из муки 1 сорта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50.1" calcext:value-type="float">
            <text:p>50,1</text:p>
          </table:table-cell>
          <table:table-cell table:style-name="ce23" office:value-type="float" office:value="259" calcext:value-type="float">
            <text:p>2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тон простой из муки 1 сорта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49.1" calcext:value-type="float">
            <text:p>49,1</text:p>
          </table:table-cell>
          <table:table-cell table:style-name="ce23" office:value-type="float" office:value="238" calcext:value-type="float">
            <text:p>2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точки перловые с творогом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18.9" calcext:value-type="float">
            <text:p>18,9</text:p>
          </table:table-cell>
          <table:table-cell table:style-name="ce23" office:value-type="float" office:value="166" calcext:value-type="float">
            <text:p>1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точки пшенные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22.2" calcext:value-type="float">
            <text:p>22,2</text:p>
          </table:table-cell>
          <table:table-cell table:style-name="ce23" office:value-type="float" office:value="170" calcext:value-type="float">
            <text:p>1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лины из муки 1 сорта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32.6" calcext:value-type="float">
            <text:p>32,6</text:p>
          </table:table-cell>
          <table:table-cell table:style-name="ce23" office:value-type="float" office:value="189" calcext:value-type="float">
            <text:p>1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блики простые из муки 1 сорта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57.1" calcext:value-type="float">
            <text:p>57,1</text:p>
          </table:table-cell>
          <table:table-cell table:style-name="ce23" office:value-type="float" office:value="276" calcext:value-type="float">
            <text:p>2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лка ярославская из муки 1 сорта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53.7" calcext:value-type="float">
            <text:p>53,7</text:p>
          </table:table-cell>
          <table:table-cell table:style-name="ce23" office:value-type="float" office:value="294" calcext:value-type="float">
            <text:p>2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лки городские из муки высшего сорта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52.9" calcext:value-type="float">
            <text:p>52,9</text:p>
          </table:table-cell>
          <table:table-cell table:style-name="ce23" office:value-type="float" office:value="265" calcext:value-type="float">
            <text:p>2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лочки молочные из муки высшего сорта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50.3" calcext:value-type="float">
            <text:p>50,3</text:p>
          </table:table-cell>
          <table:table-cell table:style-name="ce23" office:value-type="float" office:value="257" calcext:value-type="float">
            <text:p>2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лочки сдобные из муки высшего сорта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55.5" calcext:value-type="float">
            <text:p>55,5</text:p>
          </table:table-cell>
          <table:table-cell table:style-name="ce23" office:value-type="float" office:value="339" calcext:value-type="float">
            <text:p>3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ики из муки 1 сорта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172" calcext:value-type="float">
            <text:p>1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трушка из муки высшего сорта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37.5" calcext:value-type="float">
            <text:p>37,5</text:p>
          </table:table-cell>
          <table:table-cell table:style-name="ce23" office:value-type="float" office:value="256" calcext:value-type="float">
            <text:p>2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алеты из муки 1 сорта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69.5" calcext:value-type="float">
            <text:p>69,5</text:p>
          </table:table-cell>
          <table:table-cell table:style-name="ce23" office:value-type="float" office:value="345" calcext:value-type="float">
            <text:p>3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алеты из муки высшего сорта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65.6" calcext:value-type="float">
            <text:p>65,6</text:p>
          </table:table-cell>
          <table:table-cell table:style-name="ce23" office:value-type="float" office:value="393" calcext:value-type="float">
            <text:p>39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алушки из муки 1 сорта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106" calcext:value-type="float">
            <text:p>1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Жареный рис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151" calcext:value-type="float">
            <text:p>1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рисовая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рисовая с творогом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26.1" calcext:value-type="float">
            <text:p>26,1</text:p>
          </table:table-cell>
          <table:table-cell table:style-name="ce23" office:value-type="float" office:value="189" calcext:value-type="float">
            <text:p>1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мягкой пшеницы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59.5" calcext:value-type="float">
            <text:p>59,5</text:p>
          </table:table-cell>
          <table:table-cell table:style-name="ce23" office:value-type="float" office:value="305" calcext:value-type="float">
            <text:p>3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гречиха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56" calcext:value-type="float">
            <text:p>56,0</text:p>
          </table:table-cell>
          <table:table-cell table:style-name="ce23" office:value-type="float" office:value="296" calcext:value-type="float">
            <text:p>2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кукуруза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60" calcext:value-type="float">
            <text:p>60,0</text:p>
          </table:table-cell>
          <table:table-cell table:style-name="ce23" office:value-type="float" office:value="325" calcext:value-type="float">
            <text:p>3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овес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55.1" calcext:value-type="float">
            <text:p>55,1</text:p>
          </table:table-cell>
          <table:table-cell table:style-name="ce23" office:value-type="float" office:value="316" calcext:value-type="float">
            <text:p>3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просо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54.6" calcext:value-type="float">
            <text:p>54,6</text:p>
          </table:table-cell>
          <table:table-cell table:style-name="ce23" office:value-type="float" office:value="298" calcext:value-type="float">
            <text:p>2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рис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62.3" calcext:value-type="float">
            <text:p>62,3</text:p>
          </table:table-cell>
          <table:table-cell table:style-name="ce23" office:value-type="float" office:value="303" calcext:value-type="float">
            <text:p>3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рожь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55.8" calcext:value-type="float">
            <text:p>55,8</text:p>
          </table:table-cell>
          <table:table-cell table:style-name="ce23" office:value-type="float" office:value="283" calcext:value-type="float">
            <text:p>2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ячмень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56.4" calcext:value-type="float">
            <text:p>56,4</text:p>
          </table:table-cell>
          <table:table-cell table:style-name="ce23" office:value-type="float" office:value="288" calcext:value-type="float">
            <text:p>2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твердой пшеницы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57.5" calcext:value-type="float">
            <text:p>57,5</text:p>
          </table:table-cell>
          <table:table-cell table:style-name="ce23" office:value-type="float" office:value="304" calcext:value-type="float">
            <text:p>30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гречневая из крупы ядрица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4.6" calcext:value-type="float">
            <text:p>14,6</text:p>
          </table:table-cell>
          <table:table-cell table:style-name="ce23" office:value-type="float" office:value="101" calcext:value-type="float">
            <text:p>1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из хлопьев «Геркулес» овсяная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05" calcext:value-type="float">
            <text:p>1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манная вязкая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6.4" calcext:value-type="float">
            <text:p>16,4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овсяная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перловая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2.9" calcext:value-type="float">
            <text:p>22,9</text:p>
          </table:table-cell>
          <table:table-cell table:style-name="ce23" office:value-type="float" office:value="135" calcext:value-type="float">
            <text:p>1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пшеничная рассыпчатая из крупы «Полтавская»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25.7" calcext:value-type="float">
            <text:p>25,7</text:p>
          </table:table-cell>
          <table:table-cell table:style-name="ce23" office:value-type="float" office:value="153" calcext:value-type="float">
            <text:p>1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пшенная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рисовая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5.8" calcext:value-type="float">
            <text:p>25,8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ячневая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лецки из муки высшего сорта</text:p>
          </table:table-cell>
          <table:table-cell table:number-columns-repeated="2" table:style-name="ce23" office:value-type="float" office:value="4.1" calcext:value-type="float">
            <text:p>4,1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131" calcext:value-type="float">
            <text:p>1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манные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0.2" calcext:value-type="float">
            <text:p>20,2</text:p>
          </table:table-cell>
          <table:table-cell table:style-name="ce23" office:value-type="float" office:value="141" calcext:value-type="float">
            <text:p>1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хмал кукурузный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3.5" calcext:value-type="float">
            <text:p>83,5</text:p>
          </table:table-cell>
          <table:table-cell table:style-name="ce23" office:value-type="float" office:value="343" calcext:value-type="float">
            <text:p>3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екеры с отрубями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63.2" calcext:value-type="float">
            <text:p>63,2</text:p>
          </table:table-cell>
          <table:table-cell table:style-name="ce23" office:value-type="float" office:value="416" calcext:value-type="float">
            <text:p>4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«Артек»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68.5" calcext:value-type="float">
            <text:p>68,5</text:p>
          </table:table-cell>
          <table:table-cell table:style-name="ce23" office:value-type="float" office:value="329" calcext:value-type="float">
            <text:p>3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«Полтавская»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67.9" calcext:value-type="float">
            <text:p>67,9</text:p>
          </table:table-cell>
          <table:table-cell table:style-name="ce23" office:value-type="float" office:value="329" calcext:value-type="float">
            <text:p>3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гречневая продел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60.4" calcext:value-type="float">
            <text:p>60,4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гречневая ядрица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57.1" calcext:value-type="float">
            <text:p>57,1</text:p>
          </table:table-cell>
          <table:table-cell table:style-name="ce23" office:value-type="float" office:value="308" calcext:value-type="float">
            <text:p>3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кукурузная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71" calcext:value-type="float">
            <text:p>71,0</text:p>
          </table:table-cell>
          <table:table-cell table:style-name="ce23" office:value-type="float" office:value="328" calcext:value-type="float">
            <text:p>3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манная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70.6" calcext:value-type="float">
            <text:p>70,6</text:p>
          </table:table-cell>
          <table:table-cell table:style-name="ce23" office:value-type="float" office:value="333" calcext:value-type="float">
            <text:p>3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овсяная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59.5" calcext:value-type="float">
            <text:p>59,5</text:p>
          </table:table-cell>
          <table:table-cell table:style-name="ce23" office:value-type="float" office:value="342" calcext:value-type="float">
            <text:p>3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перловая ячневая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66.9" calcext:value-type="float">
            <text:p>66,9</text:p>
          </table:table-cell>
          <table:table-cell table:style-name="ce23" office:value-type="float" office:value="315" calcext:value-type="float">
            <text:p>3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пшено шлифованное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66.5" calcext:value-type="float">
            <text:p>66,5</text:p>
          </table:table-cell>
          <table:table-cell table:style-name="ce23" office:value-type="float" office:value="342" calcext:value-type="float">
            <text:p>3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рисовая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74" calcext:value-type="float">
            <text:p>74,0</text:p>
          </table:table-cell>
          <table:table-cell table:style-name="ce23" office:value-type="float" office:value="333" calcext:value-type="float">
            <text:p>3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ячневая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65.4" calcext:value-type="float">
            <text:p>65,4</text:p>
          </table:table-cell>
          <table:table-cell table:style-name="ce23" office:value-type="float" office:value="313" calcext:value-type="float">
            <text:p>3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с-кус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23.1" calcext:value-type="float">
            <text:p>23,1</text:p>
          </table:table-cell>
          <table:table-cell table:style-name="ce23" office:value-type="float" office:value="111" calcext:value-type="float">
            <text:p>1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апша домашняя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60.1" calcext:value-type="float">
            <text:p>60,1</text:p>
          </table:table-cell>
          <table:table-cell table:style-name="ce23" office:value-type="float" office:value="322" calcext:value-type="float">
            <text:p>3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апшевник с творогом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180" calcext:value-type="float">
            <text:p>1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 из муки 1 сорта 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68.4" calcext:value-type="float">
            <text:p>68,4</text:p>
          </table:table-cell>
          <table:table-cell table:style-name="ce23" office:value-type="float" office:value="333" calcext:value-type="float">
            <text:p>3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 из муки в/с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70.5" calcext:value-type="float">
            <text:p>70,5</text:p>
          </table:table-cell>
          <table:table-cell table:style-name="ce23" office:value-type="float" office:value="338" calcext:value-type="float">
            <text:p>3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 отварные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98" calcext:value-type="float">
            <text:p>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 отварные с жиром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135" calcext:value-type="float">
            <text:p>1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 яичные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69.6" calcext:value-type="float">
            <text:p>69,6</text:p>
          </table:table-cell>
          <table:table-cell table:style-name="ce23" office:value-type="float" office:value="342" calcext:value-type="float">
            <text:p>3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, запеченные с яйцом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52" calcext:value-type="float">
            <text:p>1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1 сорта из зерна твердой пшеницы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67.8" calcext:value-type="float">
            <text:p>67,8</text:p>
          </table:table-cell>
          <table:table-cell table:style-name="ce23" office:value-type="float" office:value="329" calcext:value-type="float">
            <text:p>3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1 сорта из муки высшего сорта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69" calcext:value-type="float">
            <text:p>69,0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2 сорта из муки 1 сорта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64.8" calcext:value-type="float">
            <text:p>64,8</text:p>
          </table:table-cell>
          <table:table-cell table:style-name="ce23" office:value-type="float" office:value="322" calcext:value-type="float">
            <text:p>3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высшего сорта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69.9" calcext:value-type="float">
            <text:p>69,9</text:p>
          </table:table-cell>
          <table:table-cell table:style-name="ce23" office:value-type="float" office:value="334" calcext:value-type="float">
            <text:p>3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кукурузная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72.1" calcext:value-type="float">
            <text:p>72,1</text:p>
          </table:table-cell>
          <table:table-cell table:style-name="ce23" office:value-type="float" office:value="331" calcext:value-type="float">
            <text:p>3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обдирная ржаная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61.8" calcext:value-type="float">
            <text:p>61,8</text:p>
          </table:table-cell>
          <table:table-cell table:style-name="ce23" office:value-type="float" office:value="298" calcext:value-type="float">
            <text:p>2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обойная из муки 2 сорта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61.5" calcext:value-type="float">
            <text:p>61,5</text:p>
          </table:table-cell>
          <table:table-cell table:style-name="ce23" office:value-type="float" office:value="312" calcext:value-type="float">
            <text:p>3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всяная каша на молоке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адьи из муки 1 сорта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1.6" calcext:value-type="float">
            <text:p>31,6</text:p>
          </table:table-cell>
          <table:table-cell table:style-name="ce23" office:value-type="float" office:value="213" calcext:value-type="float">
            <text:p>2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тварной белый рис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116" calcext:value-type="float">
            <text:p>1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тварной дикий рис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тварной коричневый рис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110" calcext:value-type="float">
            <text:p>1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мпушки с чесноком из муки 1 сорта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58.8" calcext:value-type="float">
            <text:p>58,8</text:p>
          </table:table-cell>
          <table:table-cell table:style-name="ce23" office:value-type="float" office:value="299" calcext:value-type="float">
            <text:p>29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е сахарное из муки 1 сорта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73.1" calcext:value-type="float">
            <text:p>73,1</text:p>
          </table:table-cell>
          <table:table-cell table:style-name="ce23" office:value-type="float" office:value="407" calcext:value-type="float">
            <text:p>40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е сахарное из муки высшего сорта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74.4" calcext:value-type="float">
            <text:p>74,4</text:p>
          </table:table-cell>
          <table:table-cell table:style-name="ce23" office:value-type="float" office:value="417" calcext:value-type="float">
            <text:p>4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е сдобное из муки высшего сорта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68.5" calcext:value-type="float">
            <text:p>68,5</text:p>
          </table:table-cell>
          <table:table-cell table:style-name="ce23" office:value-type="float" office:value="451" calcext:value-type="float">
            <text:p>4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ки печеные простые из муки 1 сорта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33.2" calcext:value-type="float">
            <text:p>33,2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яники сырцовые из муки высшего сорта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75.6" calcext:value-type="float">
            <text:p>75,6</text:p>
          </table:table-cell>
          <table:table-cell table:style-name="ce23" office:value-type="float" office:value="346" calcext:value-type="float">
            <text:p>3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удинг рисовый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32" calcext:value-type="float">
            <text:p>32,0</text:p>
          </table:table-cell>
          <table:table-cell table:style-name="ce23" office:value-type="float" office:value="202" calcext:value-type="float">
            <text:p>2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ожки к чаю из муки высшего сорта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56.8" calcext:value-type="float">
            <text:p>56,8</text:p>
          </table:table-cell>
          <table:table-cell table:style-name="ce23" office:value-type="float" office:value="312" calcext:value-type="float">
            <text:p>3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доба обыкновенная из муки 1 сорта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54.9" calcext:value-type="float">
            <text:p>54,9</text:p>
          </table:table-cell>
          <table:table-cell table:style-name="ce23" office:value-type="float" office:value="301" calcext:value-type="float">
            <text:p>3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мя льна</text:p>
          </table:table-cell>
          <table:table-cell table:style-name="ce23" office:value-type="float" office:value="42.2" calcext:value-type="float">
            <text:p>42,2</text:p>
          </table:table-cell>
          <table:table-cell table:style-name="ce23" office:value-type="float" office:value="18.3" calcext:value-type="float">
            <text:p>18,3</text:p>
          </table:table-cell>
          <table:table-cell table:style-name="ce23" office:value-type="float" office:value="28.9" calcext:value-type="float">
            <text:p>28,9</text:p>
          </table:table-cell>
          <table:table-cell table:style-name="ce23" office:value-type="float" office:value="534" calcext:value-type="float">
            <text:p>5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омка сладкая из муки 1 сорта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69.3" calcext:value-type="float">
            <text:p>69,3</text:p>
          </table:table-cell>
          <table:table-cell table:style-name="ce23" office:value-type="float" office:value="372" calcext:value-type="float">
            <text:p>3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харчо с мясом и рисом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перловый с грибами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пшенный с мясом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57" calcext:value-type="float">
            <text:p>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рисовый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-пюре из рисовой крупы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хари сливочные из муки высшего сорта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66.7" calcext:value-type="float">
            <text:p>66,7</text:p>
          </table:table-cell>
          <table:table-cell table:style-name="ce23" office:value-type="float" office:value="399" calcext:value-type="float">
            <text:p>39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шки простые из муки 1 сорта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68.8" calcext:value-type="float">
            <text:p>68,8</text:p>
          </table:table-cell>
          <table:table-cell table:style-name="ce23" office:value-type="float" office:value="331" calcext:value-type="float">
            <text:p>3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шки простые из муки высшего сорта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71.2" calcext:value-type="float">
            <text:p>71,2</text:p>
          </table:table-cell>
          <table:table-cell table:style-name="ce23" office:value-type="float" office:value="339" calcext:value-type="float">
            <text:p>3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зерновой (мука в/с и зерно дробленое)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45.1" calcext:value-type="float">
            <text:p>45,1</text:p>
          </table:table-cell>
          <table:table-cell table:style-name="ce23" office:value-type="float" office:value="228" calcext:value-type="float">
            <text:p>2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аляница из муки 1 сорта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49.9" calcext:value-type="float">
            <text:p>49,9</text:p>
          </table:table-cell>
          <table:table-cell table:style-name="ce23" office:value-type="float" office:value="243" calcext:value-type="float">
            <text:p>2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одовый (из обдирной ржаной муки)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39.9" calcext:value-type="float">
            <text:p>39,9</text:p>
          </table:table-cell>
          <table:table-cell table:style-name="ce23" office:value-type="float" office:value="197" calcext:value-type="float">
            <text:p>1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одовый (из сеяной ржаной муки)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44.8" calcext:value-type="float">
            <text:p>44,8</text:p>
          </table:table-cell>
          <table:table-cell table:style-name="ce23" office:value-type="float" office:value="210" calcext:value-type="float">
            <text:p>2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одовый из муки 2 сорта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45.2" calcext:value-type="float">
            <text:p>45,2</text:p>
          </table:table-cell>
          <table:table-cell table:style-name="ce23" office:value-type="float" office:value="228" calcext:value-type="float">
            <text:p>2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одовый из обойной муки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40.1" calcext:value-type="float">
            <text:p>40,1</text:p>
          </table:table-cell>
          <table:table-cell table:style-name="ce23" office:value-type="float" office:value="208" calcext:value-type="float">
            <text:p>2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шеничный подовый из муки 1 сорта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48.3" calcext:value-type="float">
            <text:p>48,3</text:p>
          </table:table-cell>
          <table:table-cell table:style-name="ce23" office:value-type="float" office:value="235" calcext:value-type="float">
            <text:p>2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соловецкий (мука 1 и 2 сорта)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47.9" calcext:value-type="float">
            <text:p>47,9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формовой (из обойной ржаной муки)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33.4" calcext:value-type="float">
            <text:p>33,4</text:p>
          </table:table-cell>
          <table:table-cell table:style-name="ce23" office:value-type="float" office:value="174" calcext:value-type="float">
            <text:p>17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опья «Геркулес» овсяные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61.8" calcext:value-type="float">
            <text:p>61,8</text:p>
          </table:table-cell>
          <table:table-cell table:style-name="ce23" office:value-type="float" office:value="352" calcext:value-type="float">
            <text:p>3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гар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2" calcext:value-type="float">
            <text:p>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фли с жировыми начинками</text:p>
          </table:table-cell>
          <table:table-cell table:style-name="ce23" office:value-type="float" office:value="30.6" calcext:value-type="float">
            <text:p>30,6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62.5" calcext:value-type="float">
            <text:p>62,5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фли с фруктово-ягодными начинками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77.3" calcext:value-type="float">
            <text:p>77,3</text:p>
          </table:table-cell>
          <table:table-cell table:style-name="ce23" office:value-type="float" office:value="354" calcext:value-type="float">
            <text:p>3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лазурь жировая</text:p>
          </table:table-cell>
          <table:table-cell table:style-name="ce23" office:value-type="float" office:value="37.2" calcext:value-type="float">
            <text:p>37,2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48.9" calcext:value-type="float">
            <text:p>48,9</text:p>
          </table:table-cell>
          <table:table-cell table:style-name="ce23" office:value-type="float" office:value="547" calcext:value-type="float">
            <text:p>5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лазурь шоколадная</text:p>
          </table:table-cell>
          <table:table-cell table:style-name="ce23" office:value-type="float" office:value="34.5" calcext:value-type="float">
            <text:p>34,5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52.5" calcext:value-type="float">
            <text:p>52,5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раже сахарное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7.7" calcext:value-type="float">
            <text:p>97,7</text:p>
          </table:table-cell>
          <table:table-cell table:style-name="ce23" office:value-type="float" office:value="393" calcext:value-type="float">
            <text:p>39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eфир, глазированный шоколадом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68.4" calcext:value-type="float">
            <text:p>68,4</text:p>
          </table:table-cell>
          <table:table-cell table:style-name="ce23" office:value-type="float" office:value="396" calcext:value-type="float">
            <text:p>3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фир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9.8" calcext:value-type="float">
            <text:p>79,8</text:p>
          </table:table-cell>
          <table:table-cell table:style-name="ce23" office:value-type="float" office:value="326" calcext:value-type="float">
            <text:p>3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рис полутвердый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81.5" calcext:value-type="float">
            <text:p>81,5</text:p>
          </table:table-cell>
          <table:table-cell table:style-name="ce23" office:value-type="float" office:value="408" calcext:value-type="float">
            <text:p>4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рис тираженный с орехом</text:p>
          </table:table-cell>
          <table:table-cell table:style-name="ce23" office:value-type="float" office:value="15.9" calcext:value-type="float">
            <text:p>15,9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68.2" calcext:value-type="float">
            <text:p>68,2</text:p>
          </table:table-cell>
          <table:table-cell table:style-name="ce23" office:value-type="float" office:value="443" calcext:value-type="float">
            <text:p>4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 велла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147" calcext:value-type="float">
            <text:p>1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 тертое</text:p>
          </table:table-cell>
          <table:table-cell table:style-name="ce23" office:value-type="float" office:value="49.4" calcext:value-type="float">
            <text:p>49,4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559" calcext:value-type="float">
            <text:p>5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-порошок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4.3" calcext:value-type="float">
            <text:p>24,3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89" calcext:value-type="float">
            <text:p>2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мель глазированная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92.9" calcext:value-type="float">
            <text:p>92,9</text:p>
          </table:table-cell>
          <table:table-cell table:style-name="ce23" office:value-type="float" office:value="378" calcext:value-type="float">
            <text:p>3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мель леденцовая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5.8" calcext:value-type="float">
            <text:p>95,8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мель с молочной начинкой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91.2" calcext:value-type="float">
            <text:p>91,2</text:p>
          </table:table-cell>
          <table:table-cell table:style-name="ce23" office:value-type="float" office:value="377" calcext:value-type="float">
            <text:p>3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мель с фруктово-ягодной начинкой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92.4" calcext:value-type="float">
            <text:p>92,4</text:p>
          </table:table-cell>
          <table:table-cell table:style-name="ce23" office:value-type="float" office:value="371" calcext:value-type="float">
            <text:p>3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мель с шоколадно-ореховой начинкой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87.1" calcext:value-type="float">
            <text:p>87,1</text:p>
          </table:table-cell>
          <table:table-cell table:style-name="ce23" office:value-type="float" office:value="427" calcext:value-type="float">
            <text:p>4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феты помадные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70.9" calcext:value-type="float">
            <text:p>70,9</text:p>
          </table:table-cell>
          <table:table-cell table:style-name="ce23" office:value-type="float" office:value="445" calcext:value-type="float">
            <text:p>4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феты шоколадные</text:p>
          </table:table-cell>
          <table:table-cell table:style-name="ce23" office:value-type="float" office:value="26.3" calcext:value-type="float">
            <text:p>26,3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59.2" calcext:value-type="float">
            <text:p>59,2</text:p>
          </table:table-cell>
          <table:table-cell table:style-name="ce23" office:value-type="float" office:value="491" calcext:value-type="float">
            <text:p>4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хмал картофель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78.2" calcext:value-type="float">
            <text:p>78,2</text:p>
          </table:table-cell>
          <table:table-cell table:style-name="ce23" office:value-type="float" office:value="313" calcext:value-type="float">
            <text:p>3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хмал кукурузный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3.5" calcext:value-type="float">
            <text:p>83,5</text:p>
          </table:table-cell>
          <table:table-cell table:style-name="ce23" office:value-type="float" office:value="343" calcext:value-type="float">
            <text:p>3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мелад желейный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64.2" calcext:value-type="float">
            <text:p>64,2</text:p>
          </table:table-cell>
          <table:table-cell table:style-name="ce23" office:value-type="float" office:value="349" calcext:value-type="float">
            <text:p>34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ед пчели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79.4" calcext:value-type="float">
            <text:p>79,4</text:p>
          </table:table-cell>
          <table:table-cell table:style-name="ce23" office:value-type="float" office:value="321" calcext:value-type="float">
            <text:p>32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из зародышей пшениц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80.3" calcext:value-type="float">
            <text:p>80,3</text:p>
          </table:table-cell>
          <table:table-cell table:style-name="ce23" office:value-type="float" office:value="328" calcext:value-type="float">
            <text:p>3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ила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3.8" calcext:value-type="float">
            <text:p>33,8</text:p>
          </table:table-cell>
          <table:table-cell table:style-name="ce23" office:value-type="float" office:value="32.7" calcext:value-type="float">
            <text:p>32,7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ила, глазированная шоколадо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80" calcext:value-type="float">
            <text:p>80,0</text:p>
          </table:table-cell>
          <table:table-cell table:style-name="ce23" office:value-type="float" office:value="324" calcext:value-type="float">
            <text:p>3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тока кукурузная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70.9" calcext:value-type="float">
            <text:p>70,9</text:p>
          </table:table-cell>
          <table:table-cell table:style-name="ce23" office:value-type="float" office:value="402" calcext:value-type="float">
            <text:p>4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ктин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78.3" calcext:value-type="float">
            <text:p>78,3</text:p>
          </table:table-cell>
          <table:table-cell table:style-name="ce23" office:value-type="float" office:value="316" calcext:value-type="float">
            <text:p>3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бисквитное с белковым кремо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вафельное молочное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63.1" calcext:value-type="float">
            <text:p>63,1</text:p>
          </table:table-cell>
          <table:table-cell table:style-name="ce23" office:value-type="float" office:value="336" calcext:value-type="float">
            <text:p>3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воздушное с кремом</text:p>
          </table:table-cell>
          <table:table-cell table:style-name="ce23" office:value-type="float" office:value="36.7" calcext:value-type="float">
            <text:p>36,7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55.3" calcext:value-type="float">
            <text:p>55,3</text:p>
          </table:table-cell>
          <table:table-cell table:style-name="ce23" office:value-type="float" office:value="572" calcext:value-type="float">
            <text:p>5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заварное с кремом (трубочка)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60.5" calcext:value-type="float">
            <text:p>60,5</text:p>
          </table:table-cell>
          <table:table-cell table:style-name="ce23" office:value-type="float" office:value="440" calcext:value-type="float">
            <text:p>4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крошковое</text:p>
          </table:table-cell>
          <table:table-cell table:style-name="ce23" office:value-type="float" office:value="24.5" calcext:value-type="float">
            <text:p>24,5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48.8" calcext:value-type="float">
            <text:p>48,8</text:p>
          </table:table-cell>
          <table:table-cell table:style-name="ce23" office:value-type="float" office:value="433" calcext:value-type="float">
            <text:p>4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миндальное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47.5" calcext:value-type="float">
            <text:p>47,5</text:p>
          </table:table-cell>
          <table:table-cell table:style-name="ce23" office:value-type="float" office:value="388" calcext:value-type="float">
            <text:p>3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песочное с кремом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63.2" calcext:value-type="float">
            <text:p>63,2</text:p>
          </table:table-cell>
          <table:table-cell table:style-name="ce23" office:value-type="float" office:value="433" calcext:value-type="float">
            <text:p>4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слоеное с белковым кремом</text:p>
          </table:table-cell>
          <table:table-cell table:style-name="ce23" office:value-type="float" office:value="28.2" calcext:value-type="float">
            <text:p>28,2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52.1" calcext:value-type="float">
            <text:p>52,1</text:p>
          </table:table-cell>
          <table:table-cell table:style-name="ce23" office:value-type="float" office:value="485" calcext:value-type="float">
            <text:p>4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литки кондитерские</text:p>
          </table:table-cell>
          <table:table-cell table:style-name="ce23" office:value-type="float" office:value="26" calcext:value-type="float">
            <text:p>26,0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50.6" calcext:value-type="float">
            <text:p>50,6</text:p>
          </table:table-cell>
          <table:table-cell table:style-name="ce23" office:value-type="float" office:value="461" calcext:value-type="float">
            <text:p>4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литки кондитерские сладкие</text:p>
          </table:table-cell>
          <table:table-cell table:style-name="ce23" office:value-type="float" office:value="34.6" calcext:value-type="float">
            <text:p>34,6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48.1" calcext:value-type="float">
            <text:p>48,1</text:p>
          </table:table-cell>
          <table:table-cell table:style-name="ce23" office:value-type="float" office:value="537" calcext:value-type="float">
            <text:p>5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видло морковное</text:p>
          </table:table-cell>
          <table:table-cell table:style-name="ce23" office:value-type="float" office:value="34.2" calcext:value-type="float">
            <text:p>34,2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54.5" calcext:value-type="float">
            <text:p>54,5</text:p>
          </table:table-cell>
          <table:table-cell table:style-name="ce23" office:value-type="float" office:value="552" calcext:value-type="float">
            <text:p>5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варка апельсиновая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65.8" calcext:value-type="float">
            <text:p>65,8</text:p>
          </table:table-cell>
          <table:table-cell table:style-name="ce23" office:value-type="float" office:value="282" calcext:value-type="float">
            <text:p>2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варка кабачков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66.3" calcext:value-type="float">
            <text:p>66,3</text:p>
          </table:table-cell>
          <table:table-cell table:style-name="ce23" office:value-type="float" office:value="268" calcext:value-type="float">
            <text:p>2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варка морков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67.2" calcext:value-type="float">
            <text:p>67,2</text:p>
          </table:table-cell>
          <table:table-cell table:style-name="ce23" office:value-type="float" office:value="272" calcext:value-type="float">
            <text:p>2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варка свекольная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65.8" calcext:value-type="float">
            <text:p>65,8</text:p>
          </table:table-cell>
          <table:table-cell table:style-name="ce23" office:value-type="float" office:value="271" calcext:value-type="float">
            <text:p>2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алине с ржаной муко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65.9" calcext:value-type="float">
            <text:p>65,9</text:p>
          </table:table-cell>
          <table:table-cell table:style-name="ce23" office:value-type="float" office:value="269" calcext:value-type="float">
            <text:p>2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алине с соевой мукой (*раффинозы и стахиозы менее 0,3%)</text:p>
          </table:table-cell>
          <table:table-cell table:style-name="ce23" office:value-type="float" office:value="37.7" calcext:value-type="float">
            <text:p>37,7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52" calcext:value-type="float">
            <text:p>52,0</text:p>
          </table:table-cell>
          <table:table-cell table:style-name="ce23" office:value-type="float" office:value="567" calcext:value-type="float">
            <text:p>56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ожь молотая жареная</text:p>
          </table:table-cell>
          <table:table-cell table:style-name="ce23" office:value-type="float" office:value="32.2" calcext:value-type="float">
            <text:p>32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51.2" calcext:value-type="float">
            <text:p>51,2</text:p>
          </table:table-cell>
          <table:table-cell table:style-name="ce23" office:value-type="float" office:value="535" calcext:value-type="float">
            <text:p>5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ом-баба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68.7" calcext:value-type="float">
            <text:p>68,7</text:p>
          </table:table-cell>
          <table:table-cell table:style-name="ce23" office:value-type="float" office:value="322" calcext:value-type="float">
            <text:p>3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улет бисквитный (производства "Рошен")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60.6" calcext:value-type="float">
            <text:p>60,6</text:p>
          </table:table-cell>
          <table:table-cell table:style-name="ce23" office:value-type="float" office:value="291" calcext:value-type="float">
            <text:p>2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хар-песок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54.1" calcext:value-type="float">
            <text:p>54,1</text:p>
          </table:table-cell>
          <table:table-cell table:style-name="ce23" office:value-type="float" office:value="380" calcext:value-type="float">
            <text:p>3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хар-рафинад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9.9" calcext:value-type="float">
            <text:p>99,9</text:p>
          </table:table-cell>
          <table:table-cell table:style-name="ce23" office:value-type="float" office:value="387" calcext:value-type="float">
            <text:p>3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ироп из шиповник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9.9" calcext:value-type="float">
            <text:p>99,9</text:p>
          </table:table-cell>
          <table:table-cell table:style-name="ce23" office:value-type="float" office:value="400" calcext:value-type="float">
            <text:p>4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рт бисквитный с фруктовой начинко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70.5" calcext:value-type="float">
            <text:p>70,5</text:p>
          </table:table-cell>
          <table:table-cell table:style-name="ce23" office:value-type="float" office:value="285" calcext:value-type="float">
            <text:p>2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рт миндальный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61.3" calcext:value-type="float">
            <text:p>61,3</text:p>
          </table:table-cell>
          <table:table-cell table:style-name="ce23" office:value-type="float" office:value="285" calcext:value-type="float">
            <text:p>2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рт слоеный</text:p>
          </table:table-cell>
          <table:table-cell table:style-name="ce23" office:value-type="float" office:value="28.7" calcext:value-type="float">
            <text:p>28,7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44.6" calcext:value-type="float">
            <text:p>44,6</text:p>
          </table:table-cell>
          <table:table-cell table:style-name="ce23" office:value-type="float" office:value="468" calcext:value-type="float">
            <text:p>4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осфатидный концентрат соевый</text:p>
          </table:table-cell>
          <table:table-cell table:style-name="ce23" office:value-type="float" office:value="37.7" calcext:value-type="float">
            <text:p>37,7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42.2" calcext:value-type="float">
            <text:p>42,2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алва тахинно-арахисовая</text:p>
          </table:table-cell>
          <table:table-cell table:style-name="ce23" office:value-type="float" office:value="93.7" calcext:value-type="float">
            <text:p>93,7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843" calcext:value-type="float">
            <text:p>8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алва тахинно-шоколадная</text:p>
          </table:table-cell>
          <table:table-cell table:style-name="ce23" office:value-type="float" office:value="29.2" calcext:value-type="float">
            <text:p>29,2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47" calcext:value-type="float">
            <text:p>47,0</text:p>
          </table:table-cell>
          <table:table-cell table:style-name="ce23" office:value-type="float" office:value="502" calcext:value-type="float">
            <text:p>5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укаты морковные</text:p>
          </table:table-cell>
          <table:table-cell table:style-name="ce23" office:value-type="float" office:value="28.1" calcext:value-type="float">
            <text:p>28,1</text:p>
          </table:table-cell>
          <table:table-cell table:style-name="ce23" office:value-type="float" office:value="12.8" calcext:value-type="float">
            <text:p>12,8</text:p>
          </table:table-cell>
          <table:table-cell table:style-name="ce23" office:value-type="float" office:value="48.4" calcext:value-type="float">
            <text:p>48,4</text:p>
          </table:table-cell>
          <table:table-cell table:style-name="ce23" office:value-type="float" office:value="498" calcext:value-type="float">
            <text:p>4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урчхел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70.5" calcext:value-type="float">
            <text:p>70,5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икозин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410" calcext:value-type="float">
            <text:p>4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молочно-ореховый</text:p>
          </table:table-cell>
          <table:table-cell table:style-name="ce23" office:value-type="float" office:value="99.6" calcext:value-type="float">
            <text:p>99,6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97" calcext:value-type="float">
            <text:p>8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молочно-ореховый с изюмом</text:p>
          </table:table-cell>
          <table:table-cell table:style-name="ce23" office:value-type="float" office:value="33.9" calcext:value-type="float">
            <text:p>33,9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51.3" calcext:value-type="float">
            <text:p>51,3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горький</text:p>
          </table:table-cell>
          <table:table-cell table:style-name="ce23" office:value-type="float" office:value="30.3" calcext:value-type="float">
            <text:p>30,3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48.2" calcext:value-type="float">
            <text:p>48,2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молочный</text:p>
          </table:table-cell>
          <table:table-cell table:style-name="ce23" office:value-type="float" office:value="35.4" calcext:value-type="float">
            <text:p>35,4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48.2" calcext:value-type="float">
            <text:p>48,2</text:p>
          </table:table-cell>
          <table:table-cell table:style-name="ce23" office:value-type="float" office:value="539" calcext:value-type="float">
            <text:p>5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ореховый</text:p>
          </table:table-cell>
          <table:table-cell table:style-name="ce23" office:value-type="float" office:value="34.7" calcext:value-type="float">
            <text:p>34,7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50.4" calcext:value-type="float">
            <text:p>50,4</text:p>
          </table:table-cell>
          <table:table-cell table:style-name="ce23" office:value-type="float" office:value="554" calcext:value-type="float">
            <text:p>5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полугорький</text:p>
          </table:table-cell>
          <table:table-cell table:style-name="ce23" office:value-type="float" office:value="33.8" calcext:value-type="float">
            <text:p>33,8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9.7" calcext:value-type="float">
            <text:p>49,7</text:p>
          </table:table-cell>
          <table:table-cell table:style-name="ce23" office:value-type="float" office:value="534" calcext:value-type="float">
            <text:p>5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сладкий</text:p>
          </table:table-cell>
          <table:table-cell table:style-name="ce23" office:value-type="float" office:value="35.4" calcext:value-type="float">
            <text:p>35,4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52.5" calcext:value-type="float">
            <text:p>52,5</text:p>
          </table:table-cell>
          <table:table-cell table:style-name="ce23" office:value-type="float" office:value="549" calcext:value-type="float">
            <text:p>54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сливочный</text:p>
          </table:table-cell>
          <table:table-cell table:style-name="ce23" office:value-type="float" office:value="34" calcext:value-type="float">
            <text:p>34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57.6" calcext:value-type="float">
            <text:p>57,6</text:p>
          </table:table-cell>
          <table:table-cell table:style-name="ce23" office:value-type="float" office:value="550" calcext:value-type="float">
            <text:p>5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ная паста</text:p>
          </table:table-cell>
          <table:table-cell table:style-name="ce23" office:value-type="float" office:value="35.5" calcext:value-type="float">
            <text:p>35,5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53.7" calcext:value-type="float">
            <text:p>53,7</text:p>
          </table:table-cell>
          <table:table-cell table:style-name="ce23" office:value-type="float" office:value="560" calcext:value-type="float">
            <text:p>5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ливки пастеризованные 20,0% жирности</text:p>
          </table:table-cell>
          <table:table-cell table:style-name="ce23" office:value-type="float" office:value="30.6" calcext:value-type="float">
            <text:p>30,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56.6" calcext:value-type="float">
            <text:p>56,6</text:p>
          </table:table-cell>
          <table:table-cell table:style-name="ce23" office:value-type="float" office:value="536" calcext:value-type="float">
            <text:p>5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и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77" calcext:value-type="float">
            <text:p>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ец 2,5% жирности</text:p>
          </table:table-cell>
          <table:table-cell table:style-name="ce23" office:value-type="float" office:value="66" calcext:value-type="float">
            <text:p>66,0</text:p>
          </table:table-cell>
          <table:table-cell table:style-name="ce23" office:value-type="float" office:value="50" calcext:value-type="float">
            <text:p>5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02" calcext:value-type="float">
            <text:p>8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ауда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ор Блю</text:p>
          </table:table-cell>
          <table:table-cell table:style-name="ce23" office:value-type="float" office:value="27" calcext:value-type="float">
            <text:p>27,0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356" calcext:value-type="float">
            <text:p>3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Йогурт плодово-ягодный, 1,5% жирности</text:p>
          </table:table-cell>
          <table:table-cell table:style-name="ce23" office:value-type="float" office:value="29" calcext:value-type="float">
            <text:p>29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353" calcext:value-type="float">
            <text:p>3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Йогурт сладкий 3,2% жирности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90" calcext:value-type="float">
            <text:p>9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 со сгущенным молоком и сахаром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2" calcext:value-type="float">
            <text:p>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мамбер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51.6" calcext:value-type="float">
            <text:p>51,6</text:p>
          </table:table-cell>
          <table:table-cell table:style-name="ce23" office:value-type="float" office:value="321" calcext:value-type="float">
            <text:p>32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фир 1,0% жирности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фир нежирный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фир 2,5% жирности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31" calcext:value-type="float">
            <text:p>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фир 3,2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натуральный со сгущенным молоком 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59" calcext:value-type="float">
            <text:p>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пастеризованное 3,5% жирности</text:p>
          </table:table-cell>
          <table:table-cell table:style-name="ce23" office:value-type="float" office:value="23" calcext:value-type="float">
            <text:p>23,0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27.1" calcext:value-type="float">
            <text:p>27,1</text:p>
          </table:table-cell>
          <table:table-cell table:style-name="ce23" office:value-type="float" office:value="345" calcext:value-type="float">
            <text:p>3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пастеризованное, 1,5% жирности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2" calcext:value-type="float">
            <text:p>6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пастеризованное, 2,5% жирности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гущенное нежирное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терилизованное 3,2% жирности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71" calcext:value-type="float">
            <text:p>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терилизованное 3,5% жирности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0" calcext:value-type="float">
            <text:p>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терилизованное, 1,5% жирности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3" calcext:value-type="float">
            <text:p>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терилизованное, 2,5% жирности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терилизованное, «Можайское» 3,0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топленое нежирное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топленое 4,0% жирности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32" calcext:value-type="float">
            <text:p>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«Дружба» сгущенное с сахаром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7" calcext:value-type="float">
            <text:p>6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«Славянское» сгущенное с сахаром нежирное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54.6" calcext:value-type="float">
            <text:p>54,6</text:p>
          </table:table-cell>
          <table:table-cell table:style-name="ce23" office:value-type="float" office:value="271" calcext:value-type="float">
            <text:p>2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белковое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57.1" calcext:value-type="float">
            <text:p>57,1</text:p>
          </table:table-cell>
          <table:table-cell table:style-name="ce23" office:value-type="float" office:value="261" calcext:value-type="float">
            <text:p>2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пастеризованное 3,2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пастеризованное нежирное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0" calcext:value-type="float">
            <text:p>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гущенное с сахаром нежирное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32" calcext:value-type="float">
            <text:p>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гущенное с сахаром 8,5% жирности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56.8" calcext:value-type="float">
            <text:p>56,8</text:p>
          </table:table-cell>
          <table:table-cell table:style-name="ce23" office:value-type="float" office:value="259" calcext:value-type="float">
            <text:p>2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гущенное с сахаром, 5,0% жирности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55.5" calcext:value-type="float">
            <text:p>55,5</text:p>
          </table:table-cell>
          <table:table-cell table:style-name="ce23" office:value-type="float" office:value="328" calcext:value-type="float">
            <text:p>3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гущенное стерилизованное 7,8% жирности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55.2" calcext:value-type="float">
            <text:p>55,2</text:p>
          </table:table-cell>
          <table:table-cell table:style-name="ce23" office:value-type="float" office:value="295" calcext:value-type="float">
            <text:p>2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ухое ""Смоленское"" 15,0% жирности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38" calcext:value-type="float">
            <text:p>1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ухое нежирное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8.5" calcext:value-type="float">
            <text:p>28,5</text:p>
          </table:table-cell>
          <table:table-cell table:style-name="ce23" office:value-type="float" office:value="44.7" calcext:value-type="float">
            <text:p>44,7</text:p>
          </table:table-cell>
          <table:table-cell table:style-name="ce23" office:value-type="float" office:value="432" calcext:value-type="float">
            <text:p>4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ухое цельное 25,0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3.2" calcext:value-type="float">
            <text:p>33,2</text:p>
          </table:table-cell>
          <table:table-cell table:style-name="ce23" office:value-type="float" office:value="52.6" calcext:value-type="float">
            <text:p>52,6</text:p>
          </table:table-cell>
          <table:table-cell table:style-name="ce23" office:value-type="float" office:value="362" calcext:value-type="float">
            <text:p>36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топленое 1,0% жирности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24.2" calcext:value-type="float">
            <text:p>24,2</text:p>
          </table:table-cell>
          <table:table-cell table:style-name="ce23" office:value-type="float" office:value="39.3" calcext:value-type="float">
            <text:p>39,3</text:p>
          </table:table-cell>
          <table:table-cell table:style-name="ce23" office:value-type="float" office:value="483" calcext:value-type="float">
            <text:p>4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чное мороженое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молочное в шоколадной глазури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1.3" calcext:value-type="float">
            <text:p>21,3</text:p>
          </table:table-cell>
          <table:table-cell table:style-name="ce23" office:value-type="float" office:value="132" calcext:value-type="float">
            <text:p>1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молочное крем-брюле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.6" calcext:value-type="float">
            <text:p>20,6</text:p>
          </table:table-cell>
          <table:table-cell table:style-name="ce23" office:value-type="float" office:value="231" calcext:value-type="float">
            <text:p>2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молочное с плодами и ягодами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2.9" calcext:value-type="float">
            <text:p>22,9</text:p>
          </table:table-cell>
          <table:table-cell table:style-name="ce23" office:value-type="float" office:value="138" calcext:value-type="float">
            <text:p>1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молочное шоколадное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124" calcext:value-type="float">
            <text:p>1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пломбир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133" calcext:value-type="float">
            <text:p>1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пломбир в шоколадной глазури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232" calcext:value-type="float">
            <text:p>2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пломбир крем-брюле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310" calcext:value-type="float">
            <text:p>3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пломбир с плодами и ягодами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2.4" calcext:value-type="float">
            <text:p>22,4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пломбир шоколадный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206" calcext:value-type="float">
            <text:p>2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сливочное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231" calcext:value-type="float">
            <text:p>2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сливочное в шоколадной глазур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сливочное крем-брюле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271" calcext:value-type="float">
            <text:p>2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сливочное с плодами и ягодам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1.4" calcext:value-type="float">
            <text:p>21,4</text:p>
          </table:table-cell>
          <table:table-cell table:style-name="ce23" office:value-type="float" office:value="191" calcext:value-type="float">
            <text:p>1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сливочное шоколадное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166" calcext:value-type="float">
            <text:p>1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царелла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85" calcext:value-type="float">
            <text:p>1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«Снежок» 2,5% жирности</text:p>
          </table:table-cell>
          <table:table-cell table:number-columns-repeated="2" table:style-name="ce23" office:value-type="float" office:value="22" calcext:value-type="float">
            <text:p>22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«Снежок», плодово-ягодный 1,0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79" calcext:value-type="float">
            <text:p>7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«Юбилейный», 1,0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69" calcext:value-type="float">
            <text:p>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«Юбилейный», 2,5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«Юбилейный», плодово-ягодный, 2,5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плодово-ягодный, 1,0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кисломолочный, «Бифидин» 2,5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71" calcext:value-type="float">
            <text:p>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рмезан тертый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а ацидофильная, сладкая 8,0% жирности</text:p>
          </table:table-cell>
          <table:table-cell table:style-name="ce23" office:value-type="float" office:value="29" calcext:value-type="float">
            <text:p>29,0</text:p>
          </table:table-cell>
          <table:table-cell table:style-name="ce23" office:value-type="float" office:value="38" calcext:value-type="float">
            <text:p>38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431" calcext:value-type="float">
            <text:p>4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а ацидофильная, сладкая, нежирная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25.5" calcext:value-type="float">
            <text:p>25,5</text:p>
          </table:table-cell>
          <table:table-cell table:style-name="ce23" office:value-type="float" office:value="203" calcext:value-type="float">
            <text:p>2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а молочная белков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81" calcext:value-type="float">
            <text:p>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а ацидофильная 4,0% жирности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57" calcext:value-type="float">
            <text:p>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хта «Идеал» пастеризованная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143" calcext:value-type="float">
            <text:p>1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хта «Идеал», сквашенная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41" calcext:value-type="float">
            <text:p>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дукт кисломолочный «Тонус» 2,5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цитрусовая, 1,0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1,0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63" calcext:value-type="float">
            <text:p>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2,5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3,2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«Мечниковская» 4,0% жирности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9" calcext:value-type="float">
            <text:p>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«Цитрусовая» 2,5% жирности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66" calcext:value-type="float">
            <text:p>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нежирная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76" calcext:value-type="float">
            <text:p>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удинг из творога (творог п/жирный)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икотта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224" calcext:value-type="float">
            <text:p>2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яженка 1,0% жирности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74" calcext:value-type="float">
            <text:p>17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яженка 2,5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яженка 4,0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яженка 6,0% жирности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67" calcext:value-type="float">
            <text:p>6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пастеризованные 10,0% жирности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85" calcext:value-type="float">
            <text:p>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пастеризованные 8,0% жирност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стерилизованные 10,0% жирности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02" calcext:value-type="float">
            <text:p>1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пастеризованные 35,0% жирност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сгущеные с сахаром 19,0% жирности</text:p>
          </table:table-cell>
          <table:table-cell table:style-name="ce23" office:value-type="float" office:value="35" calcext:value-type="float">
            <text:p>35,0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37" calcext:value-type="float">
            <text:p>3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стерилизованные 25,0% жирности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47" calcext:value-type="float">
            <text:p>47,0</text:p>
          </table:table-cell>
          <table:table-cell table:style-name="ce23" office:value-type="float" office:value="392" calcext:value-type="float">
            <text:p>3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сухие 42,0% жирности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51" calcext:value-type="float">
            <text:p>2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10,0% жирности</text:p>
          </table:table-cell>
          <table:table-cell table:style-name="ce23" office:value-type="float" office:value="42" calcext:value-type="float">
            <text:p>42,0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30.2" calcext:value-type="float">
            <text:p>30,2</text:p>
          </table:table-cell>
          <table:table-cell table:style-name="ce23" office:value-type="float" office:value="577" calcext:value-type="float">
            <text:p>5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15,0% жирност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20,0% жирности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62" calcext:value-type="float">
            <text:p>16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25,0% жирности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206" calcext:value-type="float">
            <text:p>2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30,0% жирности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«Домашняя» 10,0% жирности</text:p>
          </table:table-cell>
          <table:table-cell table:style-name="ce23" office:value-type="float" office:value="30" calcext:value-type="float">
            <text:p>30,0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93" calcext:value-type="float">
            <text:p>29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молочный с макаронам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молочный с рисом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молочный с тыквой и манной крупой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молочный с белокочанной капустой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домашний 4,0% жирности</text:p>
          </table:table-cell>
          <table:table-cell table:number-columns-repeated="2" table:style-name="ce23" office:value-type="float" office:value="2" calcext:value-type="float">
            <text:p>2,0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домашний нежирны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13" calcext:value-type="float">
            <text:p>1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Золушка»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Костромской»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23.8" calcext:value-type="float">
            <text:p>23,8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Медовый»</text:p>
          </table:table-cell>
          <table:table-cell table:style-name="ce23" office:value-type="float" office:value="19.2" calcext:value-type="float">
            <text:p>19,2</text:p>
          </table:table-cell>
          <table:table-cell table:style-name="ce23" office:value-type="float" office:value="21.4" calcext:value-type="float">
            <text:p>21,4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69" calcext:value-type="float">
            <text:p>2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Мятный»</text:p>
          </table:table-cell>
          <table:table-cell table:style-name="ce23" office:value-type="float" office:value="16.5" calcext:value-type="float">
            <text:p>16,5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29.4" calcext:value-type="float">
            <text:p>29,4</text:p>
          </table:table-cell>
          <table:table-cell table:style-name="ce23" office:value-type="float" office:value="291" calcext:value-type="float">
            <text:p>2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Российский»</text:p>
          </table:table-cell>
          <table:table-cell table:style-name="ce23" office:value-type="float" office:value="19.1" calcext:value-type="float">
            <text:p>19,1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2.7" calcext:value-type="float">
            <text:p>32,7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Сказка»</text:p>
          </table:table-cell>
          <table:table-cell table:style-name="ce23" office:value-type="float" office:value="23" calcext:value-type="float">
            <text:p>23,0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Сластена»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26.1" calcext:value-type="float">
            <text:p>26,1</text:p>
          </table:table-cell>
          <table:table-cell table:style-name="ce23" office:value-type="float" office:value="316" calcext:value-type="float">
            <text:p>3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копченый «Колбасный»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28.4" calcext:value-type="float">
            <text:p>28,4</text:p>
          </table:table-cell>
          <table:table-cell table:style-name="ce23" office:value-type="float" office:value="269" calcext:value-type="float">
            <text:p>2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мягкий «Адыгейский»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75" calcext:value-type="float">
            <text:p>2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мягкий «Рокфор»</text:p>
          </table:table-cell>
          <table:table-cell table:number-columns-repeated="2" table:style-name="ce23" office:value-type="float" office:value="19.8" calcext:value-type="float">
            <text:p>19,8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64" calcext:value-type="float">
            <text:p>2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мягкий «Русский камамбер»</text:p>
          </table:table-cell>
          <table:table-cell table:style-name="ce23" office:value-type="float" office:value="27.5" calcext:value-type="float">
            <text:p>27,5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полутвердый «Литовский»</text:p>
          </table:table-cell>
          <table:table-cell table:style-name="ce23" office:value-type="float" office:value="28.8" calcext:value-type="float">
            <text:p>28,8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24" calcext:value-type="float">
            <text:p>3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полутвердый «Прибалтийский»</text:p>
          </table:table-cell>
          <table:table-cell table:style-name="ce23" office:value-type="float" office:value="14.7" calcext:value-type="float">
            <text:p>14,7</text:p>
          </table:table-cell>
          <table:table-cell table:style-name="ce23" office:value-type="float" office:value="27.9" calcext:value-type="float">
            <text:p>27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рассольный «Брынза» из коровьего молока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29.8" calcext:value-type="float">
            <text:p>29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7" calcext:value-type="float">
            <text:p>20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рассольный «Брынза» из овечьего молока</text:p>
          </table:table-cell>
          <table:table-cell table:style-name="ce23" office:value-type="float" office:value="19.2" calcext:value-type="float">
            <text:p>19,2</text:p>
          </table:table-cell>
          <table:table-cell table:style-name="ce23" office:value-type="float" office:value="22.1" calcext:value-type="float">
            <text:p>22,1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62" calcext:value-type="float">
            <text:p>26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рассольный «Сулугуни»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60" calcext:value-type="float">
            <text:p>2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Голландский» (круглый)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86" calcext:value-type="float">
            <text:p>2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Бийский»</text:p>
          </table:table-cell>
          <table:table-cell table:style-name="ce23" office:value-type="float" office:value="30.4" calcext:value-type="float">
            <text:p>30,4</text:p>
          </table:table-cell>
          <table:table-cell table:style-name="ce23" office:value-type="float" office:value="23.7" calcext:value-type="float">
            <text:p>23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75" calcext:value-type="float">
            <text:p>3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Голландский» (брусковый)</text:p>
          </table:table-cell>
          <table:table-cell table:style-name="ce23" office:value-type="float" office:value="29.9" calcext:value-type="float">
            <text:p>29,9</text:p>
          </table:table-cell>
          <table:table-cell table:style-name="ce23" office:value-type="float" office:value="24.2" calcext:value-type="float">
            <text:p>24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71" calcext:value-type="float">
            <text:p>3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Костромской»</text:p>
          </table:table-cell>
          <table:table-cell table:style-name="ce23" office:value-type="float" office:value="26.6" calcext:value-type="float">
            <text:p>26,6</text:p>
          </table:table-cell>
          <table:table-cell table:style-name="ce23" office:value-type="float" office:value="26.3" calcext:value-type="float">
            <text:p>26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Латвийский»</text:p>
          </table:table-cell>
          <table:table-cell table:style-name="ce23" office:value-type="float" office:value="26.1" calcext:value-type="float">
            <text:p>26,1</text:p>
          </table:table-cell>
          <table:table-cell table:style-name="ce23" office:value-type="float" office:value="25.6" calcext:value-type="float">
            <text:p>25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43" calcext:value-type="float">
            <text:p>3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Пошехонский»</text:p>
          </table:table-cell>
          <table:table-cell table:style-name="ce23" office:value-type="float" office:value="24.1" calcext:value-type="float">
            <text:p>24,1</text:p>
          </table:table-cell>
          <table:table-cell table:style-name="ce23" office:value-type="float" office:value="23.3" calcext:value-type="float">
            <text:p>23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6" calcext:value-type="float">
            <text:p>3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Российский»</text:p>
          </table:table-cell>
          <table:table-cell table:style-name="ce23" office:value-type="float" office:value="26.1" calcext:value-type="float">
            <text:p>26,1</text:p>
          </table:table-cell>
          <table:table-cell table:style-name="ce23" office:value-type="float" office:value="26" calcext:value-type="float">
            <text:p>26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44" calcext:value-type="float">
            <text:p>3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Советский»</text:p>
          </table:table-cell>
          <table:table-cell table:style-name="ce23" office:value-type="float" office:value="29.5" calcext:value-type="float">
            <text:p>29,5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64" calcext:value-type="float">
            <text:p>3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Сусанинский»</text:p>
          </table:table-cell>
          <table:table-cell table:style-name="ce23" office:value-type="float" office:value="31.1" calcext:value-type="float">
            <text:p>31,1</text:p>
          </table:table-cell>
          <table:table-cell table:style-name="ce23" office:value-type="float" office:value="24.4" calcext:value-type="float">
            <text:p>24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85" calcext:value-type="float">
            <text:p>3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Угличский»</text:p>
          </table:table-cell>
          <table:table-cell table:style-name="ce23" office:value-type="float" office:value="23.9" calcext:value-type="float">
            <text:p>23,9</text:p>
          </table:table-cell>
          <table:table-cell table:style-name="ce23" office:value-type="float" office:value="23.8" calcext:value-type="float">
            <text:p>23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5" calcext:value-type="float">
            <text:p>3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Чеддер»</text:p>
          </table:table-cell>
          <table:table-cell table:style-name="ce23" office:value-type="float" office:value="26.3" calcext:value-type="float">
            <text:p>26,3</text:p>
          </table:table-cell>
          <table:table-cell table:style-name="ce23" office:value-type="float" office:value="25.8" calcext:value-type="float">
            <text:p>25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47" calcext:value-type="float">
            <text:p>3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Швейцарский»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23.5" calcext:value-type="float">
            <text:p>23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80" calcext:value-type="float">
            <text:p>3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Ярославский»</text:p>
          </table:table-cell>
          <table:table-cell table:style-name="ce23" office:value-type="float" office:value="31.6" calcext:value-type="float">
            <text:p>31,6</text:p>
          </table:table-cell>
          <table:table-cell table:style-name="ce23" office:value-type="float" office:value="24.6" calcext:value-type="float">
            <text:p>24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91" calcext:value-type="float">
            <text:p>3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ки глазированные с ванилином 10,9% жирности</text:p>
          </table:table-cell>
          <table:table-cell table:style-name="ce23" office:value-type="float" office:value="26.6" calcext:value-type="float">
            <text:p>26,6</text:p>
          </table:table-cell>
          <table:table-cell table:style-name="ce23" office:value-type="float" office:value="26.2" calcext:value-type="float">
            <text:p>26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ки глазированные с ванилином 27,7% жирности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3.1" calcext:value-type="float">
            <text:p>33,1</text:p>
          </table:table-cell>
          <table:table-cell table:style-name="ce23" office:value-type="float" office:value="270" calcext:value-type="float">
            <text:p>2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ки и масса творожная «Цитрон» сладкие, 8,0% жирности</text:p>
          </table:table-cell>
          <table:table-cell table:style-name="ce23" office:value-type="float" office:value="27.7" calcext:value-type="float">
            <text:p>27,7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2.6" calcext:value-type="float">
            <text:p>32,6</text:p>
          </table:table-cell>
          <table:table-cell table:style-name="ce23" office:value-type="float" office:value="413" calcext:value-type="float">
            <text:p>4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ки и масса творожная сладкая с ванилином 16,5% жирности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81" calcext:value-type="float">
            <text:p>1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ки творожные детские 23,0% жирности</text:p>
          </table:table-cell>
          <table:table-cell table:style-name="ce23" office:value-type="float" office:value="16.5" calcext:value-type="float">
            <text:p>16,5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83" calcext:value-type="float">
            <text:p>2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ники из творога (творог нежирный)</text:p>
          </table:table-cell>
          <table:table-cell table:style-name="ce23" office:value-type="float" office:value="23" calcext:value-type="float">
            <text:p>23,0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319" calcext:value-type="float">
            <text:p>3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ники из творога и картофеля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ники с морковью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80" calcext:value-type="float">
            <text:p>1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«Столовый» 2,0% жирности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232" calcext:value-type="float">
            <text:p>2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мягкий диетический 4,0% жирности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14" calcext:value-type="float">
            <text:p>1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мягкий диетический, нежирны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36" calcext:value-type="float">
            <text:p>1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мягкий диетический, нежирный плодово-ягодный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0" calcext:value-type="float">
            <text:p>1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нежирный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138" calcext:value-type="float">
            <text:p>1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полужирный 9,0% жирности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0" calcext:value-type="float">
            <text:p>1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«Крестьянский» 5,0% жирности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69" calcext:value-type="float">
            <text:p>1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жирный 18,0% жирности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45" calcext:value-type="float">
            <text:p>1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мягкий диетический 11,0% жирности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36" calcext:value-type="float">
            <text:p>2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мягкий диетический, плодово-ягодный, 4,0% жирности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жная масса с изюмом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7.3" calcext:value-type="float">
            <text:p>17,3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164" calcext:value-type="float">
            <text:p>1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ильзитер</text:p>
          </table:table-cell>
          <table:table-cell table:style-name="ce23" office:value-type="float" office:value="21.6" calcext:value-type="float">
            <text:p>21,6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9.9" calcext:value-type="float">
            <text:p>29,9</text:p>
          </table:table-cell>
          <table:table-cell table:style-name="ce23" office:value-type="float" office:value="343" calcext:value-type="float">
            <text:p>3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ета</text:p>
          </table:table-cell>
          <table:table-cell table:style-name="ce23" office:value-type="float" office:value="26" calcext:value-type="float">
            <text:p>26,0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340" calcext:value-type="float">
            <text:p>3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еддер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64" calcext:value-type="float">
            <text:p>2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Эдам</text:p>
          </table:table-cell>
          <table:table-cell table:style-name="ce23" office:value-type="float" office:value="33" calcext:value-type="float">
            <text:p>33,0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03" calcext:value-type="float">
            <text:p>4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Армавирская» полукопченая колбаса</text:p>
          </table:table-cell>
          <table:table-cell table:style-name="ce23" office:value-type="float" office:value="28" calcext:value-type="float">
            <text:p>28,0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57" calcext:value-type="float">
            <text:p>3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Брауншвейгская» сырокопченая колбаса</text:p>
          </table:table-cell>
          <table:table-cell table:style-name="ce23" office:value-type="float" office:value="40.1" calcext:value-type="float">
            <text:p>40,1</text:p>
          </table:table-cell>
          <table:table-cell table:style-name="ce23" office:value-type="float" office:value="15.1" calcext:value-type="float">
            <text:p>15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23" calcext:value-type="float">
            <text:p>4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Говяжья» вареная колбаса</text:p>
          </table:table-cell>
          <table:table-cell table:style-name="ce23" office:value-type="float" office:value="42.2" calcext:value-type="float">
            <text:p>42,2</text:p>
          </table:table-cell>
          <table:table-cell table:style-name="ce23" office:value-type="float" office:value="27.7" calcext:value-type="float">
            <text:p>27,7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491" calcext:value-type="float">
            <text:p>4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Диетическая» вареная колбаса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65" calcext:value-type="float">
            <text:p>1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Докторская» вареная колбаса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70" calcext:value-type="float">
            <text:p>1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Дорожная» сырокопченая колбаса</text:p>
          </table:table-cell>
          <table:table-cell table:style-name="ce23" office:value-type="float" office:value="22.2" calcext:value-type="float">
            <text:p>22,2</text:p>
          </table:table-cell>
          <table:table-cell table:style-name="ce23" office:value-type="float" office:value="12.8" calcext:value-type="float">
            <text:p>12,8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57" calcext:value-type="float">
            <text:p>2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Зеленоградская» с мясом утки вареная колбаса</text:p>
          </table:table-cell>
          <table:table-cell table:style-name="ce23" office:value-type="float" office:value="47.7" calcext:value-type="float">
            <text:p>47,7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498" calcext:value-type="float">
            <text:p>4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Зернистая» сырокопченая колбаса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87" calcext:value-type="float">
            <text:p>1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Любительская» вареная колбаса</text:p>
          </table:table-cell>
          <table:table-cell table:style-name="ce23" office:value-type="float" office:value="62.8" calcext:value-type="float">
            <text:p>62,8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606" calcext:value-type="float">
            <text:p>6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Любительская» варено-копченая колбаса</text:p>
          </table:table-cell>
          <table:table-cell table:style-name="ce23" office:value-type="float" office:value="28" calcext:value-type="float">
            <text:p>28,0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01" calcext:value-type="float">
            <text:p>3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Молочная» вареная колбаса</text:p>
          </table:table-cell>
          <table:table-cell table:style-name="ce23" office:value-type="float" office:value="39" calcext:value-type="float">
            <text:p>39,0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420" calcext:value-type="float">
            <text:p>4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Молочные» сосиски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52" calcext:value-type="float">
            <text:p>2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Московская» варено-копченая колбаса</text:p>
          </table:table-cell>
          <table:table-cell table:style-name="ce23" office:value-type="float" office:value="23.9" calcext:value-type="float">
            <text:p>23,9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61" calcext:value-type="float">
            <text:p>2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Одесская» полукопченая колбаса</text:p>
          </table:table-cell>
          <table:table-cell table:style-name="ce23" office:value-type="float" office:value="36.6" calcext:value-type="float">
            <text:p>36,6</text:p>
          </table:table-cell>
          <table:table-cell table:style-name="ce23" office:value-type="float" office:value="19.1" calcext:value-type="float">
            <text:p>19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406" calcext:value-type="float">
            <text:p>4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Олимпийская» сырокопченая колбаса</text:p>
          </table:table-cell>
          <table:table-cell table:style-name="ce23" office:value-type="float" office:value="38.1" calcext:value-type="float">
            <text:p>38,1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02" calcext:value-type="float">
            <text:p>4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Отдельная» вареная колбаса</text:p>
          </table:table-cell>
          <table:table-cell table:style-name="ce23" office:value-type="float" office:value="39.1" calcext:value-type="float">
            <text:p>39,1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436" calcext:value-type="float">
            <text:p>4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Охотничьи» полукопченые колбаски</text:p>
          </table:table-cell>
          <table:table-cell table:number-columns-repeated="2" table:style-name="ce23" office:value-type="float" office:value="11" calcext:value-type="float">
            <text:p>11,0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Подмосковная» с куриным мясом вареная колбаса</text:p>
          </table:table-cell>
          <table:table-cell table:style-name="ce23" office:value-type="float" office:value="40" calcext:value-type="float">
            <text:p>40,0</text:p>
          </table:table-cell>
          <table:table-cell table:style-name="ce23" office:value-type="float" office:value="25.3" calcext:value-type="float">
            <text:p>25,3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63" calcext:value-type="float">
            <text:p>4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Русская» вареная колбаса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80" calcext:value-type="float">
            <text:p>1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Русские» сосиски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302" calcext:value-type="float">
            <text:p>3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Свиная» вареная колбаса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Свиная» сырокопченая колбаса</text:p>
          </table:table-cell>
          <table:table-cell table:style-name="ce23" office:value-type="float" office:value="25.8" calcext:value-type="float">
            <text:p>25,8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77" calcext:value-type="float">
            <text:p>2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Сервелат» сырокопченая колбаса</text:p>
          </table:table-cell>
          <table:table-cell table:style-name="ce23" office:value-type="float" office:value="57" calcext:value-type="float">
            <text:p>57,0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566" calcext:value-type="float">
            <text:p>5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Столичные» сосиски</text:p>
          </table:table-cell>
          <table:table-cell table:style-name="ce23" office:value-type="float" office:value="40.5" calcext:value-type="float">
            <text:p>40,5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461" calcext:value-type="float">
            <text:p>4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Столовая» вареная колбаса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34" calcext:value-type="float">
            <text:p>2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Таллинская» полукопченая колбаса</text:p>
          </table:table-cell>
          <table:table-cell table:style-name="ce23" office:value-type="float" office:value="20.2" calcext:value-type="float">
            <text:p>20,2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234" calcext:value-type="float">
            <text:p>2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Телячья» вареная колбаса</text:p>
          </table:table-cell>
          <table:table-cell table:style-name="ce23" office:value-type="float" office:value="33.8" calcext:value-type="float">
            <text:p>33,8</text:p>
          </table:table-cell>
          <table:table-cell table:style-name="ce23" office:value-type="float" office:value="17.1" calcext:value-type="float">
            <text:p>17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373" calcext:value-type="float">
            <text:p>3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Чайная» вареная колбаса</text:p>
          </table:table-cell>
          <table:table-cell table:style-name="ce23" office:value-type="float" office:value="28.3" calcext:value-type="float">
            <text:p>28,3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308" calcext:value-type="float">
            <text:p>3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зу из говядины</text:p>
          </table:table-cell>
          <table:table-cell table:style-name="ce23" office:value-type="float" office:value="18.4" calcext:value-type="float">
            <text:p>18,4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16" calcext:value-type="float">
            <text:p>2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нтрекот из говядины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03" calcext:value-type="float">
            <text:p>1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жареная по 1-396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29.6" calcext:value-type="float">
            <text:p>29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отварная по 1-392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22.4" calcext:value-type="float">
            <text:p>22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64" calcext:value-type="float">
            <text:p>2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тушеная по 1-422</text:p>
          </table:table-cell>
          <table:table-cell table:style-name="ce23" office:value-type="float" office:value="17.4" calcext:value-type="float">
            <text:p>17,4</text:p>
          </table:table-cell>
          <table:table-cell table:style-name="ce23" office:value-type="float" office:value="21.8" calcext:value-type="float">
            <text:p>21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44" calcext:value-type="float">
            <text:p>2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1 кат,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70" calcext:value-type="float">
            <text:p>1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2 кат,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15.6" calcext:value-type="float">
            <text:p>15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9" calcext:value-type="float">
            <text:p>2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сырая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9.8" calcext:value-type="float">
            <text:p>19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6" calcext:value-type="float">
            <text:p>1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дро курицы без кожи сырое</text:p>
          </table:table-cell>
          <table:table-cell table:style-name="ce23" office:value-type="float" office:value="24.4" calcext:value-type="float">
            <text:p>24,4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4" calcext:value-type="float">
            <text:p>3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дро курицы с кожей сырое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5.7" calcext:value-type="float">
            <text:p>25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7" calcext:value-type="float">
            <text:p>20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лое мясо индейки сырое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45" calcext:value-type="float">
            <text:p>2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фстроганов из говядины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5" calcext:value-type="float">
            <text:p>1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точки паровые из говядины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16.7" calcext:value-type="float">
            <text:p>16,7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93" calcext:value-type="float">
            <text:p>19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точки паровые из мяса кур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92" calcext:value-type="float">
            <text:p>1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точки с рисом из говядины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176" calcext:value-type="float">
            <text:p>1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фштекс из говядины с яйцом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фштекс из говядины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21.5" calcext:value-type="float">
            <text:p>21,5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75" calcext:value-type="float">
            <text:p>2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фштекс из говядины рубленый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29.2" calcext:value-type="float">
            <text:p>29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16" calcext:value-type="float">
            <text:p>2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ойлеры (цыплята) 1 кат,</text:p>
          </table:table-cell>
          <table:table-cell table:style-name="ce23" office:value-type="float" office:value="25.6" calcext:value-type="float">
            <text:p>25,6</text:p>
          </table:table-cell>
          <table:table-cell table:style-name="ce23" office:value-type="float" office:value="18.4" calcext:value-type="float">
            <text:p>18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06" calcext:value-type="float">
            <text:p>3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ойлеры (цыплята) 2 кат,</text:p>
          </table:table-cell>
          <table:table-cell table:style-name="ce23" office:value-type="float" office:value="16.1" calcext:value-type="float">
            <text:p>16,1</text:p>
          </table:table-cell>
          <table:table-cell table:style-name="ce23" office:value-type="float" office:value="18.7" calcext:value-type="float">
            <text:p>18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«любительской» вареной колбасой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19.7" calcext:value-type="float">
            <text:p>19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0" calcext:value-type="float">
            <text:p>1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отварной говядиной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ая колбаса «Для завтрака»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122" calcext:value-type="float">
            <text:p>1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ики ленивые отварные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87" calcext:value-type="float">
            <text:p>1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дина жареная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173" calcext:value-type="float">
            <text:p>1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дина отварная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28.4" calcext:value-type="float">
            <text:p>28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8" calcext:value-type="float">
            <text:p>1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дина тушеная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25.8" calcext:value-type="float">
            <text:p>25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дина 1 кат,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6" calcext:value-type="float">
            <text:p>1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дина 2 кат,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18" calcext:value-type="float">
            <text:p>2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жий фарш сырой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8" calcext:value-type="float">
            <text:p>1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жий язык отварной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жье сердце тушеное в соусе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31" calcext:value-type="float">
            <text:p>2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жьи сардельки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13" calcext:value-type="float">
            <text:p>1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жьи сосиски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215" calcext:value-type="float">
            <text:p>2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лень куриная без кожи сырая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26" calcext:value-type="float">
            <text:p>2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лень куриная с кожей сырая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28.1" calcext:value-type="float">
            <text:p>28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71" calcext:value-type="float">
            <text:p>1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лубцы говяжьи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6.8" calcext:value-type="float">
            <text:p>26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14" calcext:value-type="float">
            <text:p>2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инка свиная сырая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111" calcext:value-type="float">
            <text:p>1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инка свиная сырая</text:p>
          </table:table-cell>
          <table:table-cell table:style-name="ce23" office:value-type="float" office:value="45" calcext:value-type="float">
            <text:p>45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58" calcext:value-type="float">
            <text:p>4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инка свинины копчено-запеченная</text:p>
          </table:table-cell>
          <table:table-cell table:style-name="ce23" office:value-type="float" office:value="45" calcext:value-type="float">
            <text:p>45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58" calcext:value-type="float">
            <text:p>4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инка свинины сырокопченая</text:p>
          </table:table-cell>
          <table:table-cell table:style-name="ce23" office:value-type="float" office:value="52.7" calcext:value-type="float">
            <text:p>52,7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514" calcext:value-type="float">
            <text:p>5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ка курицы без кожи сырая</text:p>
          </table:table-cell>
          <table:table-cell table:style-name="ce23" office:value-type="float" office:value="63.3" calcext:value-type="float">
            <text:p>63,3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605" calcext:value-type="float">
            <text:p>6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ка курицы с кожей сырая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4" calcext:value-type="float">
            <text:p>1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уси 1 кат,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29.6" calcext:value-type="float">
            <text:p>29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5" calcext:value-type="float">
            <text:p>1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уси 2 кат,</text:p>
          </table:table-cell>
          <table:table-cell table:style-name="ce23" office:value-type="float" office:value="39" calcext:value-type="float">
            <text:p>39,0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12" calcext:value-type="float">
            <text:p>4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иабетическая вареная колбаса</text:p>
          </table:table-cell>
          <table:table-cell table:style-name="ce23" office:value-type="float" office:value="27.7" calcext:value-type="float">
            <text:p>27,7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7" calcext:value-type="float">
            <text:p>3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уховая говядина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Жаркое по-домашнему из говядины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04" calcext:value-type="float">
            <text:p>10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Желудок курицы сыро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08" calcext:value-type="float">
            <text:p>1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разы рубленые из говядины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4" calcext:value-type="float">
            <text:p>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дейка жареная</text:p>
          </table:table-cell>
          <table:table-cell table:style-name="ce23" office:value-type="float" office:value="15.7" calcext:value-type="float">
            <text:p>15,7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244" calcext:value-type="float">
            <text:p>2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дейка отварная</text:p>
          </table:table-cell>
          <table:table-cell table:style-name="ce23" office:value-type="float" office:value="20.7" calcext:value-type="float">
            <text:p>20,7</text:p>
          </table:table-cell>
          <table:table-cell table:style-name="ce23" office:value-type="float" office:value="23.4" calcext:value-type="float">
            <text:p>23,4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80" calcext:value-type="float">
            <text:p>2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дейка целиком сырая</text:p>
          </table:table-cell>
          <table:table-cell table:style-name="ce23" office:value-type="float" office:value="19.8" calcext:value-type="float">
            <text:p>19,8</text:p>
          </table:table-cell>
          <table:table-cell table:style-name="ce23" office:value-type="float" office:value="23.6" calcext:value-type="float">
            <text:p>23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73" calcext:value-type="float">
            <text:p>2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дейки 1 кат,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28.9" calcext:value-type="float">
            <text:p>28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7" calcext:value-type="float">
            <text:p>1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дейки 2 кат,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76" calcext:value-type="float">
            <text:p>2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жа курицы сырая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21.6" calcext:value-type="float">
            <text:p>21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4" calcext:value-type="float">
            <text:p>1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ина 1 кат,</text:p>
          </table:table-cell>
          <table:table-cell table:style-name="ce23" office:value-type="float" office:value="40.3" calcext:value-type="float">
            <text:p>40,3</text:p>
          </table:table-cell>
          <table:table-cell table:style-name="ce23" office:value-type="float" office:value="20.2" calcext:value-type="float">
            <text:p>20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50" calcext:value-type="float">
            <text:p>4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ина 2 кат,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7" calcext:value-type="float">
            <text:p>16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«Завтрак туриста» из баранины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20.9" calcext:value-type="float">
            <text:p>20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1" calcext:value-type="float">
            <text:p>12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«Завтрак туриста» из говядины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10" calcext:value-type="float">
            <text:p>2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«Завтрак туриста» из свинины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17" calcext:value-type="float">
            <text:p>2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«Паштет мясной» из говядины</text:p>
          </table:table-cell>
          <table:table-cell table:style-name="ce23" office:value-type="float" office:value="31" calcext:value-type="float">
            <text:p>31,0</text:p>
          </table:table-cell>
          <table:table-cell table:style-name="ce23" office:value-type="float" office:value="16.9" calcext:value-type="float">
            <text:p>16,9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347" calcext:value-type="float">
            <text:p>3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«Паштет печеночный»</text:p>
          </table:table-cell>
          <table:table-cell table:style-name="ce23" office:value-type="float" office:value="23.3" calcext:value-type="float">
            <text:p>23,3</text:p>
          </table:table-cell>
          <table:table-cell table:style-name="ce23" office:value-type="float" office:value="16.1" calcext:value-type="float">
            <text:p>16,1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75" calcext:value-type="float">
            <text:p>2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бараньего гуляша</text:p>
          </table:table-cell>
          <table:table-cell table:style-name="ce23" office:value-type="float" office:value="28.1" calcext:value-type="float">
            <text:p>28,1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301" calcext:value-type="float">
            <text:p>3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говядины в белом соусе</text:p>
          </table:table-cell>
          <table:table-cell table:style-name="ce23" office:value-type="float" office:value="15.6" calcext:value-type="float">
            <text:p>15,6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13" calcext:value-type="float">
            <text:p>2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говяжьего гуляша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говяжьего языка в желе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12" calcext:value-type="float">
            <text:p>2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жирной свинины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22.4" calcext:value-type="float">
            <text:p>22,4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12" calcext:value-type="float">
            <text:p>2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колбасного куриного фарша</text:p>
          </table:table-cell>
          <table:table-cell table:style-name="ce23" office:value-type="float" office:value="48.9" calcext:value-type="float">
            <text:p>48,9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86" calcext:value-type="float">
            <text:p>4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курицы в собственном соку</text:p>
          </table:table-cell>
          <table:table-cell table:style-name="ce23" office:value-type="float" office:value="15.6" calcext:value-type="float">
            <text:p>15,6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особой ветчины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отварной говядины в собственном соку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7.6" calcext:value-type="float">
            <text:p>17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6" calcext:value-type="float">
            <text:p>1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свиного гуляша</text:p>
          </table:table-cell>
          <table:table-cell table:style-name="ce23" office:value-type="float" office:value="16.9" calcext:value-type="float">
            <text:p>16,9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14" calcext:value-type="float">
            <text:p>2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свиного сосисочного фарша</text:p>
          </table:table-cell>
          <table:table-cell table:style-name="ce23" office:value-type="float" office:value="29.4" calcext:value-type="float">
            <text:p>29,4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333" calcext:value-type="float">
            <text:p>3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тушеной баранины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244" calcext:value-type="float">
            <text:p>2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тушеной говядины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17.4" calcext:value-type="float">
            <text:p>17,4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91" calcext:value-type="float">
            <text:p>1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тушеной свинины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утки в собственном соку</text:p>
          </table:table-cell>
          <table:table-cell table:style-name="ce23" office:value-type="float" office:value="32.2" calcext:value-type="float">
            <text:p>32,2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349" calcext:value-type="float">
            <text:p>34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рейка свинины копчено-запеченная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23" calcext:value-type="float">
            <text:p>2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рейка свинины сырокопченая</text:p>
          </table:table-cell>
          <table:table-cell table:style-name="ce23" office:value-type="float" office:value="48.2" calcext:value-type="float">
            <text:p>48,2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75" calcext:value-type="float">
            <text:p>4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а свиная сырая</text:p>
          </table:table-cell>
          <table:table-cell table:style-name="ce23" office:value-type="float" office:value="47.4" calcext:value-type="float">
            <text:p>47,4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69" calcext:value-type="float">
            <text:p>4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из индейки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27.3" calcext:value-type="float">
            <text:p>27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38" calcext:value-type="float">
            <text:p>2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куриные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отбивные из баранины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222" calcext:value-type="float">
            <text:p>2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отбивные из свинины</text:p>
          </table:table-cell>
          <table:table-cell table:style-name="ce23" office:value-type="float" office:value="30.6" calcext:value-type="float">
            <text:p>30,6</text:p>
          </table:table-cell>
          <table:table-cell table:style-name="ce23" office:value-type="float" office:value="20.6" calcext:value-type="float">
            <text:p>20,6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94" calcext:value-type="float">
            <text:p>3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рубленые из баранины</text:p>
          </table:table-cell>
          <table:table-cell table:style-name="ce23" office:value-type="float" office:value="40.3" calcext:value-type="float">
            <text:p>40,3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470" calcext:value-type="float">
            <text:p>4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рубленые из говядины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рубленые из мяса цыплят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213" calcext:value-type="float">
            <text:p>2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рубленые из свинины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238" calcext:value-type="float">
            <text:p>2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сное мясо индейки сырое</text:p>
          </table:table-cell>
          <table:table-cell table:style-name="ce23" office:value-type="float" office:value="45.7" calcext:value-type="float">
            <text:p>45,7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66" calcext:value-type="float">
            <text:p>4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олик жарены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олик отварной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31.5" calcext:value-type="float">
            <text:p>31,5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41" calcext:value-type="float">
            <text:p>2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олик сырой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5.5" calcext:value-type="float">
            <text:p>25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4" calcext:value-type="float">
            <text:p>1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ыло индейки с кожей сырое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0.2" calcext:value-type="float">
            <text:p>30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5" calcext:value-type="float">
            <text:p>2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ыло курицы без кожи сырое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7" calcext:value-type="float">
            <text:p>1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ыло курицы с кожей сырое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0.2" calcext:value-type="float">
            <text:p>30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1" calcext:value-type="float">
            <text:p>2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иная грудка без кожи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26.6" calcext:value-type="float">
            <text:p>26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8" calcext:value-type="float">
            <text:p>2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ица жареная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4" calcext:value-type="float">
            <text:p>1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ица отварная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28.6" calcext:value-type="float">
            <text:p>28,6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59" calcext:value-type="float">
            <text:p>2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ица тушеная с овощами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22.6" calcext:value-type="float">
            <text:p>22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44" calcext:value-type="float">
            <text:p>2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ица гриль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ы 1 кат,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7.1" calcext:value-type="float">
            <text:p>27,1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ы 2 кат,</text:p>
          </table:table-cell>
          <table:table-cell table:style-name="ce23" office:value-type="float" office:value="18.4" calcext:value-type="float">
            <text:p>18,4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38" calcext:value-type="float">
            <text:p>2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зги говяжьи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59" calcext:value-type="float">
            <text:p>1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зги свиные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27" calcext:value-type="float">
            <text:p>1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якоть говядины сырая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ясо кролика</text:p>
          </table:table-cell>
          <table:table-cell table:style-name="ce23" office:value-type="float" office:value="19.6" calcext:value-type="float">
            <text:p>19,6</text:p>
          </table:table-cell>
          <table:table-cell table:style-name="ce23" office:value-type="float" office:value="26.2" calcext:value-type="float">
            <text:p>26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9" calcext:value-type="float">
            <text:p>2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ожка индейки с кожей сырая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орок бараний сырой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орок свинины тамбовский вареный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5" calcext:value-type="float">
            <text:p>1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орок свиной сырой</text:p>
          </table:table-cell>
          <table:table-cell table:style-name="ce23" office:value-type="float" office:value="25.6" calcext:value-type="float">
            <text:p>25,6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8" calcext:value-type="float">
            <text:p>2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рошка мясная из говядины на кефире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63" calcext:value-type="float">
            <text:p>2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рошка мясная из говядины со сметаной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адьи из говяжьей печени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енина 1 кат,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230" calcext:value-type="float">
            <text:p>2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тбивная свиная сырая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55" calcext:value-type="float">
            <text:p>1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штет из говяжьей печени</text:p>
          </table:table-cell>
          <table:table-cell table:style-name="ce23" office:value-type="float" office:value="14.6" calcext:value-type="float">
            <text:p>14,6</text:p>
          </table:table-cell>
          <table:table-cell table:style-name="ce23" office:value-type="float" office:value="27.9" calcext:value-type="float">
            <text:p>27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льмени жареные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177" calcext:value-type="float">
            <text:p>1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льмени отварные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303" calcext:value-type="float">
            <text:p>3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говяжья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219" calcext:value-type="float">
            <text:p>2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говяжья жареная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7.9" calcext:value-type="float">
            <text:p>17,9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27" calcext:value-type="float">
            <text:p>1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говяжья тушеная в соусе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08" calcext:value-type="float">
            <text:p>2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говяжья сырая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59" calcext:value-type="float">
            <text:p>1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курицы сырая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35" calcext:value-type="float">
            <text:p>1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свиная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6" calcext:value-type="float">
            <text:p>1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ки печеные с мясным фаршем и луком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жарка из баранины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35.5" calcext:value-type="float">
            <text:p>35,5</text:p>
          </table:table-cell>
          <table:table-cell table:style-name="ce23" office:value-type="float" office:value="245" calcext:value-type="float">
            <text:p>2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жарка из говядины</text:p>
          </table:table-cell>
          <table:table-cell table:style-name="ce23" office:value-type="float" office:value="35.1" calcext:value-type="float">
            <text:p>35,1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409" calcext:value-type="float">
            <text:p>4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жарка из свинины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росенок жареный</text:p>
          </table:table-cell>
          <table:table-cell table:style-name="ce23" office:value-type="float" office:value="49.3" calcext:value-type="float">
            <text:p>49,3</text:p>
          </table:table-cell>
          <table:table-cell table:style-name="ce23" office:value-type="float" office:value="15.7" calcext:value-type="float">
            <text:p>15,7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524" calcext:value-type="float">
            <text:p>5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росята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26.4" calcext:value-type="float">
            <text:p>26,4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47" calcext:value-type="float">
            <text:p>1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чки говяжьи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0.6" calcext:value-type="float">
            <text:p>20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чки говяжьи жареные в соусе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чки говяжьи по-русски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122" calcext:value-type="float">
            <text:p>1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чки говяжьи тушеные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чки свиные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баранины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92" calcext:value-type="float">
            <text:p>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индейки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52" calcext:value-type="float">
            <text:p>1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кролика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131" calcext:value-type="float">
            <text:p>1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кур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23" calcext:value-type="float">
            <text:p>1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утки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31" calcext:value-type="float">
            <text:p>1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цыплят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86" calcext:value-type="float">
            <text:p>1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сстегаи с мясом и луком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бра свиные сырые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36.4" calcext:value-type="float">
            <text:p>36,4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омштекс из говядины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2" calcext:value-type="float">
            <text:p>2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т с курицей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т мясной говяжий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137" calcext:value-type="float">
            <text:p>1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о свиное сырое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219" calcext:value-type="float">
            <text:p>2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рдельки говяжьи отварные</text:p>
          </table:table-cell>
          <table:table-cell table:style-name="ce23" office:value-type="float" office:value="89" calcext:value-type="float">
            <text:p>89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12" calcext:value-type="float">
            <text:p>8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рдельки 1 сорта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15" calcext:value-type="float">
            <text:p>2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жареная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02" calcext:value-type="float">
            <text:p>2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отварная</text:p>
          </table:table-cell>
          <table:table-cell table:style-name="ce23" office:value-type="float" office:value="26.2" calcext:value-type="float">
            <text:p>26,2</text:p>
          </table:table-cell>
          <table:table-cell table:style-name="ce23" office:value-type="float" office:value="19.6" calcext:value-type="float">
            <text:p>19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4" calcext:value-type="float">
            <text:p>3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тушеная</text:p>
          </table:table-cell>
          <table:table-cell table:style-name="ce23" office:value-type="float" office:value="31.5" calcext:value-type="float">
            <text:p>31,5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73" calcext:value-type="float">
            <text:p>3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беконная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35" calcext:value-type="float">
            <text:p>2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жирная</text:p>
          </table:table-cell>
          <table:table-cell table:style-name="ce23" office:value-type="float" office:value="27.8" calcext:value-type="float">
            <text:p>27,8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8" calcext:value-type="float">
            <text:p>3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мясная</text:p>
          </table:table-cell>
          <table:table-cell table:style-name="ce23" office:value-type="float" office:value="49.3" calcext:value-type="float">
            <text:p>49,3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91" calcext:value-type="float">
            <text:p>4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ые сардельки</text:p>
          </table:table-cell>
          <table:table-cell table:style-name="ce23" office:value-type="float" office:value="33.3" calcext:value-type="float">
            <text:p>33,3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57" calcext:value-type="float">
            <text:p>3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рдце говяжье</text:p>
          </table:table-cell>
          <table:table-cell table:style-name="ce23" office:value-type="float" office:value="31.6" calcext:value-type="float">
            <text:p>31,6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322" calcext:value-type="float">
            <text:p>3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рдце курицы сырое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рдце свиное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53" calcext:value-type="float">
            <text:p>1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янка сборная мясная с говядино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01" calcext:value-type="float">
            <text:p>1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сиски говяжьи отварные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пинка курицы с кожей сырая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25" calcext:value-type="float">
            <text:p>2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тейк из говядины сырой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25.7" calcext:value-type="float">
            <text:p>25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98" calcext:value-type="float">
            <text:p>2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елятина 1 кат,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28" calcext:value-type="float">
            <text:p>28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елятина 2 кат,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9.7" calcext:value-type="float">
            <text:p>19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ефтели из говядины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9" calcext:value-type="float">
            <text:p>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тка жареная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50" calcext:value-type="float">
            <text:p>1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тка отварная</text:p>
          </table:table-cell>
          <table:table-cell table:style-name="ce23" office:value-type="float" office:value="34.9" calcext:value-type="float">
            <text:p>34,9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407" calcext:value-type="float">
            <text:p>40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тка фаршированная картофелем</text:p>
          </table:table-cell>
          <table:table-cell table:style-name="ce23" office:value-type="float" office:value="34.6" calcext:value-type="float">
            <text:p>34,6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85" calcext:value-type="float">
            <text:p>3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тки 1 кат,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69" calcext:value-type="float">
            <text:p>1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тки 2 кат,</text:p>
          </table:table-cell>
          <table:table-cell table:style-name="ce23" office:value-type="float" office:value="38" calcext:value-type="float">
            <text:p>38,0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05" calcext:value-type="float">
            <text:p>4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арш бараний сырой</text:p>
          </table:table-cell>
          <table:table-cell table:style-name="ce23" office:value-type="float" office:value="24.2" calcext:value-type="float">
            <text:p>24,2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7" calcext:value-type="float">
            <text:p>2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арш свиной сырой</text:p>
          </table:table-cell>
          <table:table-cell table:style-name="ce23" office:value-type="float" office:value="23" calcext:value-type="float">
            <text:p>23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2" calcext:value-type="float">
            <text:p>2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рикадельки куриные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63" calcext:value-type="float">
            <text:p>2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ыплята жареные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163" calcext:value-type="float">
            <text:p>1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ыплята жареные табака</text:p>
          </table:table-cell>
          <table:table-cell table:style-name="ce23" office:value-type="float" office:value="18.3" calcext:value-type="float">
            <text:p>18,3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61" calcext:value-type="float">
            <text:p>2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ыплята отварные</text:p>
          </table:table-cell>
          <table:table-cell table:style-name="ce23" office:value-type="float" office:value="20.2" calcext:value-type="float">
            <text:p>20,2</text:p>
          </table:table-cell>
          <table:table-cell table:style-name="ce23" office:value-type="float" office:value="24.8" calcext:value-type="float">
            <text:p>24,8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81" calcext:value-type="float">
            <text:p>2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ея куриная с кожей сырая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11" calcext:value-type="float">
            <text:p>2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рубленый из говядины</text:p>
          </table:table-cell>
          <table:table-cell table:style-name="ce23" office:value-type="float" office:value="17.9" calcext:value-type="float">
            <text:p>17,9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45" calcext:value-type="float">
            <text:p>2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из свинины отбивной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31" calcext:value-type="float">
            <text:p>3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из свинины рубленый</text:p>
          </table:table-cell>
          <table:table-cell table:style-name="ce23" office:value-type="float" office:value="32.2" calcext:value-type="float">
            <text:p>32,2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403" calcext:value-type="float">
            <text:p>4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рубленый из баранины</text:p>
          </table:table-cell>
          <table:table-cell table:style-name="ce23" office:value-type="float" office:value="42.5" calcext:value-type="float">
            <text:p>42,5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473" calcext:value-type="float">
            <text:p>4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отбивной из баранины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21.8" calcext:value-type="float">
            <text:p>21,8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33" calcext:value-type="float">
            <text:p>3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Эскалоп из свинины</text:p>
          </table:table-cell>
          <table:table-cell table:style-name="ce23" office:value-type="float" office:value="32.3" calcext:value-type="float">
            <text:p>32,3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63" calcext:value-type="float">
            <text:p>3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зык говяжий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73" calcext:value-type="float">
            <text:p>1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зык свиной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15.9" calcext:value-type="float">
            <text:p>15,9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208" calcext:value-type="float">
            <text:p>2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Боржоми»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Ессентуки № 4»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Нарзан»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десертные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72" calcext:value-type="float">
            <text:p>1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крепкие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63" calcext:value-type="float">
            <text:p>1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ликерные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30" calcext:value-type="float">
            <text:p>30,0</text:p>
          </table:table-cell>
          <table:table-cell table:style-name="ce23" office:value-type="float" office:value="212" calcext:value-type="float">
            <text:p>2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полудесертные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40" calcext:value-type="float">
            <text:p>1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полусладкие белые и красные (в т, ч, шампанское)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88" calcext:value-type="float">
            <text:p>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полусухие белые и красные (в т, ч, шампанское)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78" calcext:value-type="float">
            <text:p>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сладкие белые и красные (в т, ч, шампанское)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сухие белые и красные (в т, ч, шампанское)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64" calcext:value-type="float">
            <text:p>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безалкогольное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6" calcext:value-type="float">
            <text:p>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белое "Мускат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белое "Рислинг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белое "Савиньон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81" calcext:value-type="float">
            <text:p>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красное "Бургундское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красное "Каберне Савиньон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83" calcext:value-type="float">
            <text:p>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красное "Мерло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83" calcext:value-type="float">
            <text:p>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красное "Пино Нуар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ски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ода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одка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231" calcext:value-type="float">
            <text:p>2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леный чай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" calcext:value-type="float">
            <text:p>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 без молока</text:p>
          </table:table-cell>
          <table:table-cell table:number-columns-repeated="2" table:style-name="ce23" office:value-type="float" office:value="1" calcext:value-type="float">
            <text:p>1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 с заменителем сахара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29" calcext:value-type="float">
            <text:p>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вас хлеб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27" calcext:value-type="float">
            <text:p>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вишневого сока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8.9" calcext:value-type="float">
            <text:p>18,9</text:p>
          </table:table-cell>
          <table:table-cell table:style-name="ce23" office:value-type="float" office:value="78" calcext:value-type="float">
            <text:p>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сливового варенья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63" calcext:value-type="float">
            <text:p>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сушеных яблок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66" calcext:value-type="float">
            <text:p>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клюквы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кураги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яблок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23.7" calcext:value-type="float">
            <text:p>23,7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ктейль персиковый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98" calcext:value-type="float">
            <text:p>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oт из черешни, консервы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0.6" calcext:value-type="float">
            <text:p>20,6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абрикосов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абрикосов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1.7" calcext:value-type="float">
            <text:p>21,7</text:p>
          </table:table-cell>
          <table:table-cell table:style-name="ce23" office:value-type="float" office:value="89" calcext:value-type="float">
            <text:p>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крыжовника и черной смородины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персиков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1.6" calcext:value-type="float">
            <text:p>21,6</text:p>
          </table:table-cell>
          <table:table-cell table:style-name="ce23" office:value-type="float" office:value="88" calcext:value-type="float">
            <text:p>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яблок, консервы</text:p>
          </table:table-cell>
          <table:table-cell table:number-columns-repeated="2" table:style-name="ce23" office:value-type="float" office:value="0.2" calcext:value-type="float">
            <text:p>0,2</text:p>
          </table:table-cell>
          <table:table-cell table:style-name="ce23" office:value-type="float" office:value="22.3" calcext:value-type="float">
            <text:p>22,3</text:p>
          </table:table-cell>
          <table:table-cell table:style-name="ce23" office:value-type="float" office:value="93" calcext:value-type="float">
            <text:p>9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персик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1.8" calcext:value-type="float">
            <text:p>21,8</text:p>
          </table:table-cell>
          <table:table-cell table:style-name="ce23" office:value-type="float" office:value="88" calcext:value-type="float">
            <text:p>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черешне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яблочный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вишне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57" calcext:value-type="float">
            <text:p>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грушевый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айвы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айвы, консервы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9.7" calcext:value-type="float">
            <text:p>19,7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вишни, консервы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3.7" calcext:value-type="float">
            <text:p>23,7</text:p>
          </table:table-cell>
          <table:table-cell table:style-name="ce23" office:value-type="float" office:value="101" calcext:value-type="float">
            <text:p>1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груш, консервы</text:p>
          </table:table-cell>
          <table:table-cell table:number-columns-repeated="2" table:style-name="ce23" office:value-type="float" office:value="0.2" calcext:value-type="float">
            <text:p>0,2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74" calcext:value-type="float">
            <text:p>7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ьяк ординарный «три звездочки»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39" calcext:value-type="float">
            <text:p>2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жареный в зернах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29.5" calcext:value-type="float">
            <text:p>29,5</text:p>
          </table:table-cell>
          <table:table-cell table:style-name="ce23" office:value-type="float" office:value="331" calcext:value-type="float">
            <text:p>3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на сгущенном молоке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на молоке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растворимый черный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со сливками и ликером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327" calcext:value-type="float">
            <text:p>3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черный (без сахара)</text:p>
          </table:table-cell>
          <table:table-cell table:style-name="ce23" office:value-type="float" office:value="0.5" calcext:value-type="float">
            <text:p>0,5</text:p>
          </table:table-cell>
          <table:table-cell table:number-columns-repeated="2" table:style-name="ce23" office:value-type="float" office:value="0.2" calcext:value-type="float">
            <text:p>0,2</text:p>
          </table:table-cell>
          <table:table-cell table:style-name="ce23" office:value-type="float" office:value="7" calcext:value-type="float">
            <text:p>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эспрессо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эспрессо без кофеина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икер вишневый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40" calcext:value-type="float">
            <text:p>40,0</text:p>
          </table:table-cell>
          <table:table-cell table:style-name="ce23" office:value-type="float" office:value="299" calcext:value-type="float">
            <text:p>29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ливка «Сливянка»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8" calcext:value-type="float">
            <text:p>28,0</text:p>
          </table:table-cell>
          <table:table-cell table:style-name="ce23" office:value-type="float" office:value="215" calcext:value-type="float">
            <text:p>2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апельсин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клюквен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2.4" calcext:value-type="float">
            <text:p>12,4</text:p>
          </table:table-cell>
          <table:table-cell table:style-name="ce23" office:value-type="float" office:value="51" calcext:value-type="float">
            <text:p>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яблочный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Coca-cola классический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44" calcext:value-type="float">
            <text:p>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из плодов шиповник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на плодово-ягодных настоях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на цитрусовых настоях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на эссенциях (Coca-Cola, Pepsi, «Байкал» и др,)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яблочно­ морковный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68" calcext:value-type="float">
            <text:p>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яблочно­абрикосовый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яблочно­виноградный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стойка горькая «Русский сувенир»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248" calcext:value-type="float">
            <text:p>2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светлое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9" calcext:value-type="float">
            <text:p>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светлое, с долей сухих в-в в исходном сусле 11%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светлое, с долей сухих в-в в исходном сусле 20%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темное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темное, с долей сухих в-в в исходном сусле 13%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темное, с долей сухих в-в в исходном сусле 20%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74" calcext:value-type="float">
            <text:p>7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адкий вермут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160" calcext:value-type="float">
            <text:p>1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абрикос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айв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51" calcext:value-type="float">
            <text:p>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ананас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ананасовый без сахар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апельсин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60" calcext:value-type="float">
            <text:p>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виноградны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70" calcext:value-type="float">
            <text:p>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вишневы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51" calcext:value-type="float">
            <text:p>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гранат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грейпфрут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грейпфрутовый белый без сахар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грейпфрутовый белый с сахаро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грейпфрутовый розовый без сахар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из смеси овоще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клюквенный без сахар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лимон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лимонный без сахар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25" calcext:value-type="float">
            <text:p>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мандарин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морковн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персик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6.5" calcext:value-type="float">
            <text:p>16,5</text:p>
          </table:table-cell>
          <table:table-cell table:style-name="ce23" office:value-type="float" office:value="68" calcext:value-type="float">
            <text:p>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свеколь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слив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68" calcext:value-type="float">
            <text:p>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томатн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8" calcext:value-type="float">
            <text:p>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томатный с солью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7" calcext:value-type="float">
            <text:p>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черничный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черноплодно­рябиновый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черносмородин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1" calcext:value-type="float">
            <text:p>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шиповниковы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6.1" calcext:value-type="float">
            <text:p>16,1</text:p>
          </table:table-cell>
          <table:table-cell table:style-name="ce23" office:value-type="float" office:value="67" calcext:value-type="float">
            <text:p>6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яблочн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олодный чай Lipton с лимоном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олодный чай Nestea с лимоном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ромашковый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с лимоно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8" calcext:value-type="float">
            <text:p>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с молоком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с сахаро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28" calcext:value-type="float">
            <text:p>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травяной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черный без сахара, лимона и молок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number-columns-repeated="2" table:style-name="ce23" office:value-type="float" office:value="1" calcext:value-type="float">
            <text:p>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блоки в сиропе, консервы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вокадо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160" calcext:value-type="float">
            <text:p>1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зилик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23" office:value-type="float" office:value="3" calcext:value-type="float">
            <text:p>3,0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клажаны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клажаны, фаршированные овощами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3" calcext:value-type="float">
            <text:p>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локочанная капуст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28" calcext:value-type="float">
            <text:p>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орщ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29" calcext:value-type="float">
            <text:p>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орщ из свежей капусты и картофеля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орщ летний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орщ с картофелем</text:p>
          </table:table-cell>
          <table:table-cell table:number-columns-repeated="2" table:style-name="ce23" office:value-type="float" office:value="1.1" calcext:value-type="float">
            <text:p>1,1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орщ украинский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окколи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окколи смесь Hortex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юкв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юква припущенная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юссельская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юссельская капуста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трушки картофельные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7.7" calcext:value-type="float">
            <text:p>17,7</text:p>
          </table:table-cell>
          <table:table-cell table:style-name="ce23" office:value-type="float" office:value="165" calcext:value-type="float">
            <text:p>1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ешенки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лубцы овощные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5" calcext:value-type="float">
            <text:p>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белые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белые сушеные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30.3" calcext:value-type="float">
            <text:p>30,3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286" calcext:value-type="float">
            <text:p>2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жареные (сушеные)</text:p>
          </table:table-cell>
          <table:table-cell table:style-name="ce23" office:value-type="float" office:value="24.4" calcext:value-type="float">
            <text:p>24,4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70" calcext:value-type="float">
            <text:p>2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жареные в сметанном соусе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72" calcext:value-type="float">
            <text:p>1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жареные с картофелем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14" calcext:value-type="float">
            <text:p>1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лисичк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опята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2" calcext:value-type="float">
            <text:p>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подберезовики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подосиновики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2" calcext:value-type="float">
            <text:p>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сыроежки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шампиньоны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7" calcext:value-type="float">
            <text:p>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, запеченные в сметанном соусе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88" calcext:value-type="float">
            <text:p>1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, тушенные с картофелем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раники картофельные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127" calcext:value-type="float">
            <text:p>1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капустная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114" calcext:value-type="float">
            <text:p>1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из тыквы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137" calcext:value-type="float">
            <text:p>1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картофельная с овощами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36" calcext:value-type="float">
            <text:p>1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морковная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128" calcext:value-type="float">
            <text:p>1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разы картофельные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152" calcext:value-type="float">
            <text:p>1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кра из баклажанов, консервы</text:p>
          </table:table-cell>
          <table:table-cell table:style-name="ce23" office:value-type="float" office:value="13.3" calcext:value-type="float">
            <text:p>13,3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148" calcext:value-type="float">
            <text:p>1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кра из кабачков, консервы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кра кабачковая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78" calcext:value-type="float">
            <text:p>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кра свекольная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мбирь свежий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бачки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бачки жареные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8" calcext:value-type="float">
            <text:p>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бачки запеченные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140" calcext:value-type="float">
            <text:p>1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бачки припущенные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пуста кваше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пуста жареная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пуста запеченная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пуста цветная жареная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7" calcext:value-type="float">
            <text:p>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пуста цветная отварн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22" calcext:value-type="float">
            <text:p>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тофель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71.6" calcext:value-type="float">
            <text:p>71,6</text:p>
          </table:table-cell>
          <table:table-cell table:style-name="ce23" office:value-type="float" office:value="317" calcext:value-type="float">
            <text:p>3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тофель, жаренный брусочками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3.5" calcext:value-type="float">
            <text:p>23,5</text:p>
          </table:table-cell>
          <table:table-cell table:style-name="ce23" office:value-type="float" office:value="192" calcext:value-type="float">
            <text:p>1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тофель, жаренный ломтиками (из отварного)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161" calcext:value-type="float">
            <text:p>1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тофель, тушенный с грибами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228" calcext:value-type="float">
            <text:p>2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тофель, запеченный в сметанном соусе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114" calcext:value-type="float">
            <text:p>1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из тыквы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5.7" calcext:value-type="float">
            <text:p>15,7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тайская капуст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3" calcext:value-type="float">
            <text:p>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льраби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44" calcext:value-type="float">
            <text:p>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капустные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153" calcext:value-type="float">
            <text:p>1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картофельные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139" calcext:value-type="float">
            <text:p>1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морковные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9.2" calcext:value-type="float">
            <text:p>19,2</text:p>
          </table:table-cell>
          <table:table-cell table:style-name="ce23" office:value-type="float" office:value="152" calcext:value-type="float">
            <text:p>1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свекольные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24.1" calcext:value-type="float">
            <text:p>24,1</text:p>
          </table:table-cell>
          <table:table-cell table:style-name="ce23" office:value-type="float" office:value="187" calcext:value-type="float">
            <text:p>1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снокочанн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снокочанная капуст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1" calcext:value-type="float">
            <text:p>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есс-салат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1" calcext:value-type="float">
            <text:p>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куруза сладкая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атук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4" calcext:value-type="float">
            <text:p>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 жареный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27.4" calcext:value-type="float">
            <text:p>27,4</text:p>
          </table:table-cell>
          <table:table-cell table:style-name="ce23" office:value-type="float" office:value="251" calcext:value-type="float">
            <text:p>2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 зеленый (перо)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 маринованный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79" calcext:value-type="float">
            <text:p>7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 поре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 репк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1" calcext:value-type="float">
            <text:p>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овичный флорентийский фенхель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6" calcext:value-type="float">
            <text:p>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йоран сушеный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61" calcext:value-type="float">
            <text:p>61,0</text:p>
          </table:table-cell>
          <table:table-cell table:style-name="ce23" office:value-type="float" office:value="271" calcext:value-type="float">
            <text:p>2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нгольд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ковь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ковь отвар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ковь припущенная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ковь тушеная с рисом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122" calcext:value-type="float">
            <text:p>1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ская капуст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гурцы (грунтовые)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4" calcext:value-type="float">
            <text:p>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гурцы (парниковые)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1" calcext:value-type="float">
            <text:p>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гурцы соленые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3" calcext:value-type="float">
            <text:p>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рошка овощная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адьи из тыквы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9.8" calcext:value-type="float">
            <text:p>19,8</text:p>
          </table:table-cell>
          <table:table-cell table:style-name="ce23" office:value-type="float" office:value="158" calcext:value-type="float">
            <text:p>1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ернак (корень)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47" calcext:value-type="float">
            <text:p>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тиссон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тиссон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6" calcext:value-type="float">
            <text:p>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рец сладки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рец, фаршированный овощами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трушка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49" calcext:value-type="float">
            <text:p>4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трушка (корень)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51" calcext:value-type="float">
            <text:p>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ое таро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4.1" calcext:value-type="float">
            <text:p>34,1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ки картофельные с морковью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8.9" calcext:value-type="float">
            <text:p>18,9</text:p>
          </table:table-cell>
          <table:table-cell table:style-name="ce23" office:value-type="float" office:value="124" calcext:value-type="float">
            <text:p>1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 без кожицы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2" calcext:value-type="float">
            <text:p>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 жареные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73" calcext:value-type="float">
            <text:p>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 с кожицей, консервы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, фаршированные с рисом и морковью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1" calcext:value-type="float">
            <text:p>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, фаршированные яйцом и луком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83" calcext:value-type="float">
            <text:p>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ртобелло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удинг из тыквы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92" calcext:value-type="float">
            <text:p>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удинг морковный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106" calcext:value-type="float">
            <text:p>1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юре из моркови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90" calcext:value-type="float">
            <text:p>9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юре из тыквы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88" calcext:value-type="float">
            <text:p>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юре картофельное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4.7" calcext:value-type="float">
            <text:p>14,7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овощное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91" calcext:value-type="float">
            <text:p>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ссольник домашний</text:p>
          </table:table-cell>
          <table:table-cell table:number-columns-repeated="2" table:style-name="ce23" office:value-type="float" office:value="1" calcext:value-type="float">
            <text:p>1,0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вень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6" calcext:value-type="float">
            <text:p>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дис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дька с маслом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дька черн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п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32" calcext:value-type="float">
            <text:p>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па припущенная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т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71" calcext:value-type="float">
            <text:p>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екл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екла отвар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екла тушеная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екла, тушенная с яблоками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екольник холодны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льдере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3" calcext:value-type="float">
            <text:p>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льдерей (корень)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льдерей (стебли)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еная окр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29" calcext:value-type="float">
            <text:p>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янка грибная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8" calcext:value-type="float">
            <text:p>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томатный остр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99" calcext:value-type="float">
            <text:p>9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парж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1" calcext:value-type="float">
            <text:p>2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картофельный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картофельный с перловой крупой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-пюре из шпината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-пюре из картофеля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-пюре из моркови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фле морковное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189" calcext:value-type="float">
            <text:p>1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матная паста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102" calcext:value-type="float">
            <text:p>1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матное пюре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66" calcext:value-type="float">
            <text:p>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маты (грунтовые)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пинамбур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2.8" calcext:value-type="float">
            <text:p>12,8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урнепс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28" calcext:value-type="float">
            <text:p>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22" calcext:value-type="float">
            <text:p>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 жареная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 маринован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 отвар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 припущенная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кроп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рен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59" calcext:value-type="float">
            <text:p>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ветная капуста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икорий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уккини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6" calcext:value-type="float">
            <text:p>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еснок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29.9" calcext:value-type="float">
            <text:p>29,9</text:p>
          </table:table-cell>
          <table:table-cell table:style-name="ce23" office:value-type="float" office:value="149" calcext:value-type="float">
            <text:p>14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иитаке сушеные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75" calcext:value-type="float">
            <text:p>75,0</text:p>
          </table:table-cell>
          <table:table-cell table:style-name="ce23" office:value-type="float" office:value="296" calcext:value-type="float">
            <text:p>2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из капусты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118" calcext:value-type="float">
            <text:p>1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пинат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пинат-пюре, консервы</text:p>
          </table:table-cell>
          <table:table-cell table:style-name="ce23" office:value-type="float" office:value="0.1" calcext:value-type="float">
            <text:p>0,1</text:p>
          </table:table-cell>
          <table:table-cell table:number-columns-repeated="2" table:style-name="ce23" office:value-type="float" office:value="2" calcext:value-type="float">
            <text:p>2,0</text:p>
          </table:table-cell>
          <table:table-cell table:style-name="ce23" office:value-type="float" office:value="16" calcext:value-type="float">
            <text:p>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Щавель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2" calcext:value-type="float">
            <text:p>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Щи из квашеной капусты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Щи из свежей капусты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Щи из щавеля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Щи суточные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чица столовая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43" calcext:value-type="float">
            <text:p>1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рожжи прессованные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Желатин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87.2" calcext:value-type="float">
            <text:p>87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355" calcext:value-type="float">
            <text:p>3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равка для салата</text:p>
          </table:table-cell>
          <table:table-cell table:style-name="ce23" office:value-type="float" office:value="23.3" calcext:value-type="float">
            <text:p>23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235" calcext:value-type="float">
            <text:p>2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инад овощной без томата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34" calcext:value-type="float">
            <text:p>1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труби пшеничные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165" calcext:value-type="float">
            <text:p>1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рошок горчичный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37.1" calcext:value-type="float">
            <text:p>37,1</text:p>
          </table:table-cell>
          <table:table-cell table:style-name="ce23" office:value-type="float" office:value="32.6" calcext:value-type="float">
            <text:p>32,6</text:p>
          </table:table-cell>
          <table:table-cell table:style-name="ce23" office:value-type="float" office:value="378" calcext:value-type="float">
            <text:p>3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белый основной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грибной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клюквенный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51" calcext:value-type="float">
            <text:p>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красный основной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луковый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майонез со сметаной</text:p>
          </table:table-cell>
          <table:table-cell table:style-name="ce23" office:value-type="float" office:value="31.9" calcext:value-type="float">
            <text:p>31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12" calcext:value-type="float">
            <text:p>3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молочный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польский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78" calcext:value-type="float">
            <text:p>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с хреном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27" calcext:value-type="float">
            <text:p>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сметанный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78" calcext:value-type="float">
            <text:p>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томатный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черносмородин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67.6" calcext:value-type="float">
            <text:p>67,6</text:p>
          </table:table-cell>
          <table:table-cell table:style-name="ce23" office:value-type="float" office:value="275" calcext:value-type="float">
            <text:p>2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лык осетровый холодного копчения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4" calcext:value-type="float">
            <text:p>1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од с соленой горбушей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10" calcext:value-type="float">
            <text:p>1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килькой и яйцом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51" calcext:value-type="float">
            <text:p>1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сельдью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15.1" calcext:value-type="float">
            <text:p>15,1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зернистой икрой кеты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икрой осетровой зернистой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112" calcext:value-type="float">
            <text:p>1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обла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5" calcext:value-type="float">
            <text:p>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обла холодного копчения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31.1" calcext:value-type="float">
            <text:p>31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1" calcext:value-type="float">
            <text:p>1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алки из трески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буша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0" calcext:value-type="float">
            <text:p>1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буша в томатном соусе, консервы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буша натуральная, консервы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20.9" calcext:value-type="float">
            <text:p>20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36" calcext:value-type="float">
            <text:p>1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буша отварная</text:p>
          </table:table-cell>
          <table:table-cell table:style-name="ce23" office:value-type="float" office:value="21.8" calcext:value-type="float">
            <text:p>21,8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катица свежая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9" calcext:value-type="float">
            <text:p>7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сь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17.7" calcext:value-type="float">
            <text:p>17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п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2" calcext:value-type="float">
            <text:p>1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п жареный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81" calcext:value-type="float">
            <text:p>1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та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7" calcext:value-type="float">
            <text:p>1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та натуральная, консервы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21.5" calcext:value-type="float">
            <text:p>21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9" calcext:value-type="float">
            <text:p>1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та соленая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4.3" calcext:value-type="float">
            <text:p>24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4" calcext:value-type="float">
            <text:p>1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фаль свежая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8.3" calcext:value-type="float">
            <text:p>18,3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еветки свежие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06" calcext:value-type="float">
            <text:p>1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ещ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5" calcext:value-type="float">
            <text:p>2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сляная рыба свежая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6" calcext:value-type="float">
            <text:p>1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идии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7" calcext:value-type="float">
            <text:p>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инта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9" calcext:value-type="float">
            <text:p>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вага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9.2" calcext:value-type="float">
            <text:p>19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1" calcext:value-type="float">
            <text:p>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вага жареная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18.3" calcext:value-type="float">
            <text:p>18,3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169" calcext:value-type="float">
            <text:p>1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ерка красная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57" calcext:value-type="float">
            <text:p>1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ерка натуральная, консервы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унь речной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79" calcext:value-type="float">
            <text:p>17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сетр свежи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05" calcext:value-type="float">
            <text:p>1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сьминог свежий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лтус белокорый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73" calcext:value-type="float">
            <text:p>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утассу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90" calcext:value-type="float">
            <text:p>9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ки речные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76" calcext:value-type="float">
            <text:p>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ки речные вареные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зан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38" calcext:value-type="float">
            <text:p>38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ка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ка горячего копчения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5" calcext:value-type="float">
            <text:p>1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льдь рубленая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1" calcext:value-type="float">
            <text:p>1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мга свежая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8" calcext:value-type="float">
            <text:p>2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мга соленая потрошенная с головой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2" calcext:value-type="float">
            <text:p>2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ибасс свежий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иг свежий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34" calcext:value-type="float">
            <text:p>1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кумбрия атлантическая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23.4" calcext:value-type="float">
            <text:p>23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50" calcext:value-type="float">
            <text:p>1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кумбрия в масле, консервы</text:p>
          </table:table-cell>
          <table:table-cell table:style-name="ce23" office:value-type="float" office:value="28.9" calcext:value-type="float">
            <text:p>28,9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8" calcext:value-type="float">
            <text:p>3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янка рыбная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5" calcext:value-type="float">
            <text:p>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м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5" calcext:value-type="float">
            <text:p>1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м в томатном соусе, консервы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еша осетровая холодного копчения</text:p>
          </table:table-cell>
          <table:table-cell table:style-name="ce23" office:value-type="float" office:value="25.7" calcext:value-type="float">
            <text:p>25,7</text:p>
          </table:table-cell>
          <table:table-cell table:style-name="ce23" office:value-type="float" office:value="17.6" calcext:value-type="float">
            <text:p>17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02" calcext:value-type="float">
            <text:p>3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иляпия свежая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реска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01" calcext:value-type="float">
            <text:p>1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унец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23" calcext:value-type="float">
            <text:p>23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горь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37" calcext:value-type="float">
            <text:p>3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64" calcext:value-type="float">
            <text:p>2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орель морская свежая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95" calcext:value-type="float">
            <text:p>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ек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ек припущенный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1" calcext:value-type="float">
            <text:p>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выча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53" calcext:value-type="float">
            <text:p>53,0</text:p>
          </table:table-cell>
          <table:table-cell table:style-name="ce23" office:value-type="float" office:value="242" calcext:value-type="float">
            <text:p>2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йва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лыч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нанас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66.9" calcext:value-type="float">
            <text:p>66,9</text:p>
          </table:table-cell>
          <table:table-cell table:style-name="ce23" office:value-type="float" office:value="255" calcext:value-type="float">
            <text:p>2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пельсин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пельсин с сахаром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8.7" calcext:value-type="float">
            <text:p>28,7</text:p>
          </table:table-cell>
          <table:table-cell table:style-name="ce23" office:value-type="float" office:value="122" calcext:value-type="float">
            <text:p>1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нан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68.2" calcext:value-type="float">
            <text:p>68,2</text:p>
          </table:table-cell>
          <table:table-cell table:style-name="ce23" office:value-type="float" office:value="265" calcext:value-type="float">
            <text:p>2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шн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шня с сахаром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1.7" calcext:value-type="float">
            <text:p>21,7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анат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72" calcext:value-type="float">
            <text:p>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ейпфрут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ейпфрут с сахаром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8.1" calcext:value-type="float">
            <text:p>28,1</text:p>
          </table:table-cell>
          <table:table-cell table:style-name="ce23" office:value-type="float" office:value="120" calcext:value-type="float">
            <text:p>1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ша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47" calcext:value-type="float">
            <text:p>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ша сушеная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62.6" calcext:value-type="float">
            <text:p>62,6</text:p>
          </table:table-cell>
          <table:table-cell table:style-name="ce23" office:value-type="float" office:value="270" calcext:value-type="float">
            <text:p>2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жем из абрикосов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71.6" calcext:value-type="float">
            <text:p>71,6</text:p>
          </table:table-cell>
          <table:table-cell table:style-name="ce23" office:value-type="float" office:value="276" calcext:value-type="float">
            <text:p>2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жем мандарин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71.8" calcext:value-type="float">
            <text:p>71,8</text:p>
          </table:table-cell>
          <table:table-cell table:style-name="ce23" office:value-type="float" office:value="276" calcext:value-type="float">
            <text:p>2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зю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79" calcext:value-type="float">
            <text:p>79,0</text:p>
          </table:table-cell>
          <table:table-cell table:style-name="ce23" office:value-type="float" office:value="299" calcext:value-type="float">
            <text:p>29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жир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жир суше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имон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имон с сахаром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38.7" calcext:value-type="float">
            <text:p>38,7</text:p>
          </table:table-cell>
          <table:table-cell table:style-name="ce23" office:value-type="float" office:value="169" calcext:value-type="float">
            <text:p>1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нго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73" calcext:value-type="float">
            <text:p>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ндарин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ектарин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63" calcext:value-type="float">
            <text:p>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пайя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рсик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рсик сушеный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57.7" calcext:value-type="float">
            <text:p>57,7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видло яблочное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65" calcext:value-type="float">
            <text:p>65,0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ело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юре яблочное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59" calcext:value-type="float">
            <text:p>59,0</text:p>
          </table:table-cell>
          <table:table-cell table:style-name="ce23" office:value-type="float" office:value="253" calcext:value-type="float">
            <text:p>2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рбуз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27" calcext:value-type="float">
            <text:p>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усника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ье из клубники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74" calcext:value-type="float">
            <text:p>74,0</text:p>
          </table:table-cell>
          <table:table-cell table:style-name="ce23" office:value-type="float" office:value="285" calcext:value-type="float">
            <text:p>2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ье из малины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70.4" calcext:value-type="float">
            <text:p>70,4</text:p>
          </table:table-cell>
          <table:table-cell table:style-name="ce23" office:value-type="float" office:value="273" calcext:value-type="float">
            <text:p>2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град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65.8" calcext:value-type="float">
            <text:p>65,8</text:p>
          </table:table-cell>
          <table:table-cell table:style-name="ce23" office:value-type="float" office:value="281" calcext:value-type="float">
            <text:p>2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лубик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72.9" calcext:value-type="float">
            <text:p>72,9</text:p>
          </table:table-cell>
          <table:table-cell table:style-name="ce23" office:value-type="float" office:value="284" calcext:value-type="float">
            <text:p>2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ыня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Ежевика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мляника (садовая)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41" calcext:value-type="float">
            <text:p>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лубника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2" calcext:value-type="float">
            <text:p>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люкв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8" calcext:value-type="float">
            <text:p>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ыжовник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лина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лина с молоком</text:p>
          </table:table-cell>
          <table:table-cell table:number-columns-repeated="2" table:style-name="ce23" office:value-type="float" office:value="1.8" calcext:value-type="float">
            <text:p>1,8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76" calcext:value-type="float">
            <text:p>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шка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блепиха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ородина бел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ородина красн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ородина черная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4" calcext:value-type="float">
            <text:p>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-пюре из малины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ерника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44" calcext:value-type="float">
            <text:p>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иповник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48.3" calcext:value-type="float">
            <text:p>48,3</text:p>
          </table:table-cell>
          <table:table-cell table:style-name="ce23" office:value-type="float" office:value="284" calcext:value-type="float">
            <text:p>2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лок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лок сухой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82.4" calcext:value-type="float">
            <text:p>82,4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Желток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57" calcext:value-type="float">
            <text:p>1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млет из яичного порошка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репелиное яйцо целое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68" calcext:value-type="float">
            <text:p>1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т яичный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13" calcext:value-type="float">
            <text:p>2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ичница глазунья</text:p>
          </table:table-cell>
          <table:table-cell table:style-name="ce23" office:value-type="float" office:value="20.9" calcext:value-type="float">
            <text:p>20,9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43" calcext:value-type="float">
            <text:p>2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ичный порошок</text:p>
          </table:table-cell>
          <table:table-cell table:style-name="ce23" office:value-type="float" office:value="37.3" calcext:value-type="float">
            <text:p>37,3</text:p>
          </table:table-cell>
          <table:table-cell table:style-name="ce23" office:value-type="float" office:value="46" calcext:value-type="float">
            <text:p>46,0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йцо отварное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57" calcext:value-type="float">
            <text:p>1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йцо под майонезом</text:p>
          </table:table-cell>
          <table:table-cell table:style-name="ce23" office:value-type="float" office:value="24.5" calcext:value-type="float">
            <text:p>24,5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256" calcext:value-type="float">
            <text:p>256,0</text:p>
          </table:table-cell>
          <table:table-cell table:number-columns-repeated="1019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Cyr" svg:font-family="'Arial Cyr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Пояснение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plus</meta:initial-creator>
    <meta:creation-date>2013-01-13T18:25:26Z</meta:creation-date>
    <dc:date>2025-01-10T19:37:19.873550334</dc:date>
    <meta:editing-cycles>1</meta:editing-cycles>
    <meta:editing-duration>PT7S</meta:editing-duration>
    <meta:document-statistic meta:table-count="1" meta:cell-count="5005" meta:object-count="0"/>
  </office:meta>
</office:document-meta>
</file>