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71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2.752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0.06pt solid #000000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0.06pt solid #000000"/>
    </style:style>
    <style:style style:name="ce9" style:family="table-cell" style:parent-style-name="Default" style:data-style-name="N0"/>
  </office:automatic-styles>
  <office:body>
    <office:spreadsheet>
      <table:calculation-settings table:case-sensitive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1020" table:default-cell-style-name="ce9"/>
        <table:table-row table:style-name="ro1">
          <table:table-cell table:style-name="ce7" office:value-type="string" calcext:value-type="string">
            <text:p>Ученик</text:p>
          </table:table-cell>
          <table:table-cell table:style-name="ce7" office:value-type="string" calcext:value-type="string">
            <text:p>Район</text:p>
          </table:table-cell>
          <table:table-cell table:style-name="ce7" office:value-type="string" calcext:value-type="string">
            <text:p>Математика</text:p>
          </table:table-cell>
          <table:table-cell table:style-name="ce7" office:value-type="string" calcext:value-type="string">
            <text:p>Физика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Шамшин Владислав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Гришин Борис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Огородников Николай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Богданов Виктор</text:p>
          </table:table-cell>
          <table:table-cell table:style-name="ce8" office:value-type="string" calcext:value-type="string">
            <text:p>Центральный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Исправников Владимир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Розбитова Любовь</text:p>
          </table:table-cell>
          <table:table-cell table:style-name="ce8" office:value-type="string" calcext:value-type="string">
            <text:p>Подгорный</text:p>
          </table:table-cell>
          <table:table-cell table:number-columns-repeated="2" table:style-name="ce8"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Зарубин Вячеслав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Лунев Алексей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Волкова Надежда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Кашников Николай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Тихоненко Владимир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Байкалов Виктор</text:p>
          </table:table-cell>
          <table:table-cell table:style-name="ce8" office:value-type="string" calcext:value-type="string">
            <text:p>Майский</text:p>
          </table:table-cell>
          <table:table-cell table:number-columns-repeated="2" table:style-name="ce8"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Ермолаев Александр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Серяков Владимир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Москвич Юрий</text:p>
          </table:table-cell>
          <table:table-cell table:style-name="ce8" office:value-type="string" calcext:value-type="string">
            <text:p>Майский</text:p>
          </table:table-cell>
          <table:table-cell table:number-columns-repeated="2" table:style-name="ce8"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Петренко Валентина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Германенко Владимир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Жигайло Виктор</text:p>
          </table:table-cell>
          <table:table-cell table:style-name="ce8" office:value-type="string" calcext:value-type="string">
            <text:p>Майский</text:p>
          </table:table-cell>
          <table:table-cell table:number-columns-repeated="2" table:style-name="ce8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Сараев Борис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Поленов Фёдор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Аюшиев Болот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Костин Александр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Абайдулин Зиннур</text:p>
          </table:table-cell>
          <table:table-cell table:style-name="ce8" office:value-type="string" calcext:value-type="string">
            <text:p>Центральный</text:p>
          </table:table-cell>
          <table:table-cell table:number-columns-repeated="2" table:style-name="ce8"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Дерендяев Сергей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Бондарев Василий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Мишустина Лариса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Косопкин Александр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Стеликов Анатолий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Чудецкий Борис</text:p>
          </table:table-cell>
          <table:table-cell table:style-name="ce8" office:value-type="string" calcext:value-type="string">
            <text:p>Подгорный</text:p>
          </table:table-cell>
          <table:table-cell table:number-columns-repeated="2" table:style-name="ce8"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Красов Дмитрий</text:p>
          </table:table-cell>
          <table:table-cell table:style-name="ce8" office:value-type="string" calcext:value-type="string">
            <text:p>Подгорный</text:p>
          </table:table-cell>
          <table:table-cell table:number-columns-repeated="2" table:style-name="ce8"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Шихарев Юрий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Чернышёв Алексей</text:p>
          </table:table-cell>
          <table:table-cell table:style-name="ce8" office:value-type="string" calcext:value-type="string">
            <text:p>Центральный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Плотников Олег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Куркова Бэлла</text:p>
          </table:table-cell>
          <table:table-cell table:style-name="ce8" office:value-type="string" calcext:value-type="string">
            <text:p>Центральный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вачан Владимир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Ковалёв Александр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Румянцев Олег</text:p>
          </table:table-cell>
          <table:table-cell table:style-name="ce8" office:value-type="string" calcext:value-type="string">
            <text:p>Центральный</text:p>
          </table:table-cell>
          <table:table-cell table:number-columns-repeated="2" table:style-name="ce8"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Ооржак Шериг-оол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Четин Иван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Кехлеров Сабир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Пахтанов Борис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Белов Виктор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Богачёв Евгений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Макаркин Николай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Добжинский Даниил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Полтавский Анатолий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Богомолов Геннадий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Кондратенко Николай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Сивченко Геннадий</text:p>
          </table:table-cell>
          <table:table-cell table:style-name="ce8" office:value-type="string" calcext:value-type="string">
            <text:p>Центральный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Петрик Александр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Гриценко Николай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Раков Пётр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Габрусь Владимир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Пащенко Валерий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Мальцева Татьяна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Валеев Ринат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Руднева Татьяна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Селезнёв Владимир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Силаев Владимир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Ефремов Сергей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Доркин Виктор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Бородина Ольга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Ситнов Виктор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стинов Игорь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Долгов Владимир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Стуров Владимир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Тлехас Мугдин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Моор Пётр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Кобзев Анатолий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Збронжко Игорь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Ойкина Зоя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Корепанов Юрий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Манаров Муса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Бодякшин Владимир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Толстиков Юрий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Зиновьев Владимир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Скоморохов Николай</text:p>
          </table:table-cell>
          <table:table-cell table:style-name="ce8" office:value-type="string" calcext:value-type="string">
            <text:p>Центральный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Соловьёв Виталий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Абабко Анатолий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Безродный Николай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Голишников Александр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Малинкин Юрий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Рудкин Юрий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Александров Михаил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Фёдорова Мария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Грешневиков Анатолий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Большеглазов Александр</text:p>
          </table:table-cell>
          <table:table-cell table:style-name="ce8" office:value-type="string" calcext:value-type="string">
            <text:p>Майский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Есков Юрий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Морокин Владимир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Калистратов Геннадий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Якубович Николай</text:p>
          </table:table-cell>
          <table:table-cell table:style-name="ce8" office:value-type="string" calcext:value-type="string">
            <text:p>Центральный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Брусникин Николай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Горячев Юрий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Курцевич Сергей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Идельбаева Гульфия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Лепявка Владимир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Горелов Геннадий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Басилашвили Олег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Прохоров Виктор</text:p>
          </table:table-cell>
          <table:table-cell table:style-name="ce8" office:value-type="string" calcext:value-type="string">
            <text:p>Центральный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Губерман Михаил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Скуднов Владимир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Имедоев Павел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Берестовой Виктор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Викторов Виталий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Осминин Станислав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Шашков Виктор</text:p>
          </table:table-cell>
          <table:table-cell table:style-name="ce8" office:value-type="string" calcext:value-type="string">
            <text:p>Центральный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Галазов Ахсарбек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Мягких Владимир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Павлов Николай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Задонский Георгий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Шашвиашвили Иван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Тюрькина Нина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Москвитин Александр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Латышев Пётр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Сумароков Вениамин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Чефранов Борис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Бородин Павел</text:p>
          </table:table-cell>
          <table:table-cell table:style-name="ce8" office:value-type="string" calcext:value-type="string">
            <text:p>Кировский</text:p>
          </table:table-cell>
          <table:table-cell table:number-columns-repeated="2" table:style-name="ce8"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Яров Юрий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Крестьянинов Леонид</text:p>
          </table:table-cell>
          <table:table-cell table:style-name="ce8" office:value-type="string" calcext:value-type="string">
            <text:p>Майский</text:p>
          </table:table-cell>
          <table:table-cell table:number-columns-repeated="2" table:style-name="ce8"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Пак Николай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Линькова Валентина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Сидорчук Анатолий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Бир Александр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Царев Алексей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Ярошенко Анатолий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Кадменский Станислав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Ревякин Виктор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Власова Людмила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Меремянин Константин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Старков Владислав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Спирин Виктор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Ильенков Александр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Комков Владимир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Непряев Николай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Пекедов Борис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далов Владимир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Васянович Анатолий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Михайлец Геннадий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Лаптев Мэлис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Зоркальцев Виктор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Громов Юрий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Абдулбасиров Магомедтагир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Бочкарёв Василий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Волынцев Алексей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Полевой Николай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Ивлева Светлана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Галушко Иван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Семуков Юрий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Зубков Борис</text:p>
          </table:table-cell>
          <table:table-cell table:style-name="ce8" office:value-type="string" calcext:value-type="string">
            <text:p>Центральный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Туголуков Вениамин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Госпорьян Фёдор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Старовойтова Галина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Кириченко Лев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Аминов Наиль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Анохин Владимир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Ковтун Александр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Чирсков Владимир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Микаилов Расул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Хетагуров Сергей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Хорошилов Геннадий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Середа Геннадий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Кибирев Борис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Шаталов Сергей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Мальдов Владимир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Хрулёв Юрий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Бабурин Сергей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Филюк Анатолий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Кузьмин Борис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Савченко Иван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Жочкин Николай</text:p>
          </table:table-cell>
          <table:table-cell table:style-name="ce8" office:value-type="string" calcext:value-type="string">
            <text:p>Центральный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Мухамадиев Ринат</text:p>
          </table:table-cell>
          <table:table-cell table:style-name="ce8" office:value-type="string" calcext:value-type="string">
            <text:p>Центральный</text:p>
          </table:table-cell>
          <table:table-cell table:number-columns-repeated="2" table:style-name="ce8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Сафонов Анатолий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Селиванов Александр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Сысоев Анатолий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Горбачевский Николай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Евстратов Вячеслав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Столяров Владимир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Цыбенко Аркадий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Фрукалов Владимир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Гранберг Александр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Тарасов Артём</text:p>
          </table:table-cell>
          <table:table-cell table:style-name="ce8" office:value-type="string" calcext:value-type="string">
            <text:p>Центральный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Красавченко Сергей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Мальцев Игорь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Женин Владимир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Лоза Леонид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Котляренко Фёдор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Белоногов Анатолий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Михайлов Батыр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Плющев Олег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Волощук Роальд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Чуриков Андрей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Габитов Исмагил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Ребинский Сергей</text:p>
          </table:table-cell>
          <table:table-cell table:style-name="ce8" office:value-type="string" calcext:value-type="string">
            <text:p>Центральный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Храмченков Юрий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Ожегов Анатолий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Втюрин Алексей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Медведев Анатолий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Кондобаев Геннадий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Манохин Анатолий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Белых Юрий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Полянцев Пётр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Шиповалова Лидия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Кадочников Владимир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Бичелдей Каадыр-оол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Герольд Юрий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Цой Валентин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Королёв Владимир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Попков Нельсон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Коновалов Борис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Батагов Таймураз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Иванов Василий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Сорокина Мария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Федотов Вячеслав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Злобина Татьяна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Подопригора Владимир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Шустов Станислав</text:p>
          </table:table-cell>
          <table:table-cell table:style-name="ce8" office:value-type="string" calcext:value-type="string">
            <text:p>Майский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Клименок Анатолий</text:p>
          </table:table-cell>
          <table:table-cell table:style-name="ce8" office:value-type="string" calcext:value-type="string">
            <text:p>Центральный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Сурков Александр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Овчинников Владимир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Фёдоров Антон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Стручков Владимир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Кондратенков Олег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Скакунов Сергей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Назаренко Василий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Скобелев Владимир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Соловьёва Елизавета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Миллер Юрий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Мосыченко Владимир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Алиев Нариман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Цапаев Владимир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Малей Михаил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Хабриев Рамил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Белашов Александр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Рыжов Юрий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Никольская Галина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Рождественский Владимир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Травов Василий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Карпов Пётр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Сидоренко Юрий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Михалков Владимир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Бароненко Анатолий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Гранкин Вениамин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Толстая Елена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Клювгант Вадим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Ведерников Николай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Булах Александр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Даутов Салават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Марченко Николай</text:p>
          </table:table-cell>
          <table:table-cell table:style-name="ce8" office:value-type="string" calcext:value-type="string">
            <text:p>Центральный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Толстопят Владимир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Хасбулатов Руслан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Чаусский Николай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Райфикешт Владимир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Рябухин Пётр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Качанов Олег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Соловьёв Анатолий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Ломач Михаил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далова Алевтина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Буслов Николай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Тихонов Владимир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Пудовкин Евгений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Кобец Константин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Травников Василий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Жиганов Виктор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Горбань Сергей</text:p>
          </table:table-cell>
          <table:table-cell table:style-name="ce8" office:value-type="string" calcext:value-type="string">
            <text:p>Центральный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Чуркин Вячеслав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Лысов Павел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Благитко Евгений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Белкин Геннадий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Руденко Анатолий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Конев Владимир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Быцюра Надежда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Романов Николай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Ахтямов Джаудат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Наздратенко Евгений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Федорченко Василий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Мотин Вячеслав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Абрамов Иван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Смолин Олег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Зудилов Валентин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Дронов Владимир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Нечаев Анатолий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Нимаев Владимир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Югин Виктор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Каленов Владимир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Быстров Сергей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Ворфоломеев Владимир</text:p>
          </table:table-cell>
          <table:table-cell table:style-name="ce8" office:value-type="string" calcext:value-type="string">
            <text:p>Кировский</text:p>
          </table:table-cell>
          <table:table-cell table:number-columns-repeated="2" table:style-name="ce8"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русов Азрет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Вешняков Александр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Воротников Виталий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Мяснянкин Александр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Остренков Леонид</text:p>
          </table:table-cell>
          <table:table-cell table:style-name="ce8" office:value-type="string" calcext:value-type="string">
            <text:p>Центральный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Чапковский Юрий</text:p>
          </table:table-cell>
          <table:table-cell table:style-name="ce8" office:value-type="string" calcext:value-type="string">
            <text:p>Центральный</text:p>
          </table:table-cell>
          <table:table-cell table:number-columns-repeated="2" table:style-name="ce8"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Бабичев Владимир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Полещук Виктор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Туйков Владислав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Туркин Сергей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Мезенцев Юрий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Лоптев Владимир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Дрозденко Виктор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Бречалов Альбион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Костюрин Алексей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Полозков Иван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Рощин Валентин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Жилкин Александр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Тулеев Аман-Гельды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Варухин Владимир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Редькин Валентин</text:p>
          </table:table-cell>
          <table:table-cell table:style-name="ce8" office:value-type="string" calcext:value-type="string">
            <text:p>Центральный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Смагин Николай</text:p>
          </table:table-cell>
          <table:table-cell table:style-name="ce8" office:value-type="string" calcext:value-type="string">
            <text:p>Центральный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Лапшин Михаил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Шевцова Светлана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Астафьев Михаил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Абдульманова Ольга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Иванова Татьяна</text:p>
          </table:table-cell>
          <table:table-cell table:style-name="ce8" office:value-type="string" calcext:value-type="string">
            <text:p>Центральный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Залевская Ирина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Барабанов Владимир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Головко Сергей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Попцов Олег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Симонов Анатолий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Палло Виктор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Пустовой Валерий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Парамонов Андрей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ражцев Виталий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Власов Александр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Седов Евгений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Ивлев Иван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Андреев Сергей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Адров Алексей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Беляев Анатолий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Хлебников Иван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Кожокин Евгений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Сивова Нина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Лучинский Юрий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Шеболдаев Сергей</text:p>
          </table:table-cell>
          <table:table-cell table:style-name="ce8" office:value-type="string" calcext:value-type="string">
            <text:p>Центральный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Демина Валентина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Горст Рихард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Данков Геннадий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Югов Сергей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Трубицын Михаил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Сергеев Евгений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Хубиев Владимир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Ларин Николай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Ножиков Юрий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Мамхегов Михаил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Крымов Анатолий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Рогачева Ирина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Брюховецкий Владимир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Макеев Анатолий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Лузянин Геннадий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Шорин Владимир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Виноградова Ирина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Корнилов Юрий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Доев Казбек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Евдокимова Татьяна</text:p>
          </table:table-cell>
          <table:table-cell table:style-name="ce8" office:value-type="string" calcext:value-type="string">
            <text:p>Кировский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Вильчек Михаил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Захарова Людмила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Агалов Владимир</text:p>
          </table:table-cell>
          <table:table-cell table:style-name="ce8" office:value-type="string" calcext:value-type="string">
            <text:p>Центральный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Журавель Евгения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Пискунов Александр</text:p>
          </table:table-cell>
          <table:table-cell table:style-name="ce8" office:value-type="string" calcext:value-type="string">
            <text:p>Кировский</text:p>
          </table:table-cell>
          <table:table-cell table:number-columns-repeated="2" table:style-name="ce8"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Гаврилов Александр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Савин Николай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Логинов Вениамин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Дуркин Сергей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Гуров Александр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Кокшаров Борис</text:p>
          </table:table-cell>
          <table:table-cell table:style-name="ce8" office:value-type="string" calcext:value-type="string">
            <text:p>Центральный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Хутыз Асланбий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Тарасюк Юрий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Баранова Елена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Сеславинский Михаил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Зятьков Николай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Кузьмина Светлана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Новиков Владимир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Орлов Алексей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Баловнев Владислав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Наймушин Анатолий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Юдин Владимир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Кряжевских Николай</text:p>
          </table:table-cell>
          <table:table-cell table:style-name="ce8" office:value-type="string" calcext:value-type="string">
            <text:p>Подгорный</text:p>
          </table:table-cell>
          <table:table-cell table:number-columns-repeated="2" table:style-name="ce8"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Жилин Игорь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Лукин Владимир</text:p>
          </table:table-cell>
          <table:table-cell table:style-name="ce8" office:value-type="string" calcext:value-type="string">
            <text:p>Центральный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Артеев Владимир</text:p>
          </table:table-cell>
          <table:table-cell table:style-name="ce8" office:value-type="string" calcext:value-type="string">
            <text:p>Центральный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Машков Виталий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Гехт Юрий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Чистых Ольга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Ахунов Рифгат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Демидов Анатолий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Долматов Валерий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Чичканов Иван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Назарчук Александр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Шабад Анатолий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Бакиев Рим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Ковтунов Александр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Вяткин Виктор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Дунаев Андрей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Кирпичников Валерий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Стародубцев Валерий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Данилина Вера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Формозов Борис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Колтунов Анатолий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дачин Владимир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Барсуков Анатолий</text:p>
          </table:table-cell>
          <table:table-cell table:style-name="ce8" office:value-type="string" calcext:value-type="string">
            <text:p>Центральный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Коков Валерий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Варшавский Михаил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Сутурин Пётр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Мазаев Владимир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Погорелов Сергей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Ахметов Азиратали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Севастьянов Виталий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Белоглазов Юрий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Лазченко Константин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Булаев Юрий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Гук Владимир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Ахмедзянов Галим</text:p>
          </table:table-cell>
          <table:table-cell table:style-name="ce8" office:value-type="string" calcext:value-type="string">
            <text:p>Центральный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Покровский Сталь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Кадышев Владимир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Синчук Олег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Никитина Светлана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Занин Юрий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Хайрюзов Валерий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Копылов Александр</text:p>
          </table:table-cell>
          <table:table-cell table:style-name="ce8" office:value-type="string" calcext:value-type="string">
            <text:p>Центральный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Анищев Владимир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Кузин Александр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Козлов Николай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Наумов Сергей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Глотов Сергей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Бармин Николай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Колганов Александр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Чернов Василий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Буторин Альберт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Строев Евгений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Салье Марина</text:p>
          </table:table-cell>
          <table:table-cell table:style-name="ce8" office:value-type="string" calcext:value-type="string">
            <text:p>Центральный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Маточкин Юрий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Яковлев Виктор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Литовченко Алексей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Берёзкин Николай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Ермаков Виктор</text:p>
          </table:table-cell>
          <table:table-cell table:style-name="ce8" office:value-type="string" calcext:value-type="string">
            <text:p>Центральный</text:p>
          </table:table-cell>
          <table:table-cell table:number-columns-repeated="2" table:style-name="ce8"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Веретенников Геннадий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Дубровский Александр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довенко Владимир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Зерин Пётр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Коптенко Иван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Федосеев Иван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Любимов Александр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Бычков Владимир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Зайцев Николай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Неласов Николай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Беляева Светлана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Филиппова Ольга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Рассохин Геннадий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Подгорнов Николай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Вишневский Юрий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Ткачев Александр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Тетерин Василий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Казаров Олег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Козырь Владимир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Чесноков Вадим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Шевченко Николай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Баскин Илья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Фетисов Виктор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Евдокимов Анатолий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Крамков Владимир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Ондар Чимит-Доржу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Герасименко Александр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Черных Виктор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Темиров Умар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Репин Николай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Сироткин Сергей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Шуба Николай</text:p>
          </table:table-cell>
          <table:table-cell table:style-name="ce8" office:value-type="string" calcext:value-type="string">
            <text:p>Центральный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Пехотин Александр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Латцердс Владимир</text:p>
          </table:table-cell>
          <table:table-cell table:style-name="ce8" office:value-type="string" calcext:value-type="string">
            <text:p>Центральный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Волков Александр</text:p>
          </table:table-cell>
          <table:table-cell table:style-name="ce8" office:value-type="string" calcext:value-type="string">
            <text:p>Центральный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Качурин Юрий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Шуйков Валерий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Смирнов Валерий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Харлов Алексей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Абраров Владимир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Варнавский Владимир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Витебский Виталий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Вертоградская Ирина</text:p>
          </table:table-cell>
          <table:table-cell table:style-name="ce8" office:value-type="string" calcext:value-type="string">
            <text:p>Центральный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Бенов Геннадий</text:p>
          </table:table-cell>
          <table:table-cell table:style-name="ce8" office:value-type="string" calcext:value-type="string">
            <text:p>Центральный</text:p>
          </table:table-cell>
          <table:table-cell table:number-columns-repeated="2" table:style-name="ce8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Дорджиев Владимир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Бабкин Валерий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Сильченко Валерий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Надеин Владимир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Шелов-Коведяев Фёдор</text:p>
          </table:table-cell>
          <table:table-cell table:style-name="ce8" office:value-type="string" calcext:value-type="string">
            <text:p>Центральный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Ерёмин Альвин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Одиянков Евгений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Аношкин Борис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Степашин Сергей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Жигулин Виктор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Сурганов Вячеслав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Скляр Олег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Бессонов Николай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Ельшин Юрий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Ахметханов Рамзан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Бигнов Рамиль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Соколовский Павел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Васильев Валерий</text:p>
          </table:table-cell>
          <table:table-cell table:style-name="ce8" office:value-type="string" calcext:value-type="string">
            <text:p>Кировский</text:p>
          </table:table-cell>
          <table:table-cell table:number-columns-repeated="2" table:style-name="ce8"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Шейнис Виктор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Домнина Валентина</text:p>
          </table:table-cell>
          <table:table-cell table:style-name="ce8" office:value-type="string" calcext:value-type="string">
            <text:p>Центральный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Кравченко Николай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Галилей Николай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Костоев Ибрагим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Ойнвид Григорий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Турусин Анатолий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Абрамова Ольга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Эттырынтына Майя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Лихачев Виктор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Прусов Александр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Лета Тамара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Карпова Ольга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Киреев Сергей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Степанков Валентин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Иловский Владимир</text:p>
          </table:table-cell>
          <table:table-cell table:style-name="ce8" office:value-type="string" calcext:value-type="string">
            <text:p>Центральный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Медведева Нина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Чайковский Андрей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Тимофеев Валериан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Романенко Виктор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Садыков Юрий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Резайкин Василий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Сивак Анатолий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Бочаров Виктор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Саенко Геннадий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Гришина Татьяна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Монгуш Владимир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Егоров Анатолий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Рокицкий Михаил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Макарова Тамара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Лисин Владимир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Лихачева Валерия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Головин Андрей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Клюев Николай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Лачугин Иван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Гаркуша Владимир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Самойлов Сергей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Джамалдинов Султан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Дурасов Михаил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Калашников Валерий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Бадмаев Санал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Кулеша Вадим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Агафонов Валентин</text:p>
          </table:table-cell>
          <table:table-cell table:style-name="ce8" office:value-type="string" calcext:value-type="string">
            <text:p>Центральный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Шашкова Татьяна</text:p>
          </table:table-cell>
          <table:table-cell table:style-name="ce8" office:value-type="string" calcext:value-type="string">
            <text:p>Подгорный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Сабиров Мухаммат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Даниленко Оксана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Кушнаренко Николай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Гуськов Виктор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Назметдинова Минрауза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Шибалов Владимир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Богаенко Николай</text:p>
          </table:table-cell>
          <table:table-cell table:style-name="ce8" office:value-type="string" calcext:value-type="string">
            <text:p>Центральный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Чеботаревский Равкат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Белобородов Андрей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Веремчук Виктор</text:p>
          </table:table-cell>
          <table:table-cell table:style-name="ce8" office:value-type="string" calcext:value-type="string">
            <text:p>Центральный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Фахрутдинов Вакиф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Борзенко Василий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Катасонов Юрий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Зелепухин Александр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Политковский Александр</text:p>
          </table:table-cell>
          <table:table-cell table:style-name="ce8" office:value-type="string" calcext:value-type="string">
            <text:p>Майский</text:p>
          </table:table-cell>
          <table:table-cell table:number-columns-repeated="2" table:style-name="ce8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Аслаханов Асланбек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Кислюк Михаил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Шарифуллина Елена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Ген Николай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Руппель Карл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Варов Владимир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Денисенко Бэла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Дрождин Борис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Бок Валерий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Друганов Сергей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Калинина Римма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Вишняков Игорь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Носовец Сергей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Шинкарецкий Виктор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Кауфман Марк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Андропов Сергей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Фролов Василий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Ким Евгений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Исаев Борис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Васильковский Александр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Санаев Владимир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Вялков Анатолий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Шишкин Вадим</text:p>
          </table:table-cell>
          <table:table-cell table:style-name="ce8" office:value-type="string" calcext:value-type="string">
            <text:p>Центральный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Сумин Пётр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Матросов Владимир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Кокошников Юрий</text:p>
          </table:table-cell>
          <table:table-cell table:style-name="ce8" office:value-type="string" calcext:value-type="string">
            <text:p>Центральный</text:p>
          </table:table-cell>
          <table:table-cell table:number-columns-repeated="2" table:style-name="ce8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Блинов Анатолий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Никулина Ольга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Ребриков Владимир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Кудинова Людмила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Арсланова Фануза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Безруков Игорь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Дерягин Александр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Кузнецов Анатолий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Арутюнов Михаил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Куц Георгий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Исакова Евгения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Оноприев Владимир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Фирюлин Иван</text:p>
          </table:table-cell>
          <table:table-cell table:style-name="ce8" office:value-type="string" calcext:value-type="string">
            <text:p>Центральный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Лукашов Фёдор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Аксёнов Николай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Шахрай Сергей</text:p>
          </table:table-cell>
          <table:table-cell table:style-name="ce8" office:value-type="string" calcext:value-type="string">
            <text:p>Центральный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Донских Виктор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Юсников Николай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Золотухин Борис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Дедегкаев Виктор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Беспалов Владимир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Кыштымов Сергей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Дорофеев Владимир</text:p>
          </table:table-cell>
          <table:table-cell table:style-name="ce8" office:value-type="string" calcext:value-type="string">
            <text:p>Центральный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Мандрыгин Владимир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Каранец Юрий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Шумский Александр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Борискин Олег</text:p>
          </table:table-cell>
          <table:table-cell table:style-name="ce8" office:value-type="string" calcext:value-type="string">
            <text:p>Майский</text:p>
          </table:table-cell>
          <table:table-cell table:number-columns-repeated="2" table:style-name="ce8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Злобин Алексей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Мозго Игорь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Абдулатипов Рамазан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Анипкин Александр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Донских Марина</text:p>
          </table:table-cell>
          <table:table-cell table:style-name="ce8" office:value-type="string" calcext:value-type="string">
            <text:p>Центральный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Гуркалов Павел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Хамзин Рим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Дзасохов Александр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Жильцов Юрий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Рассказов Владимир</text:p>
          </table:table-cell>
          <table:table-cell table:style-name="ce8" office:value-type="string" calcext:value-type="string">
            <text:p>Центральный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Барсуков Александр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Колодезников Валерий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Горячева Светлана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Чухин Иван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Есаулов Владимир</text:p>
          </table:table-cell>
          <table:table-cell table:style-name="ce8" office:value-type="string" calcext:value-type="string">
            <text:p>Центральный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Дюдяев Геннадий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Сердюков Владимир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Голубкин Василий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Фомин Владимир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Вершинин Владимир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Авдонин Иван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Галеев Ринат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Багандалиев Магомед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Гужвин Анатолий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Натапов Семён</text:p>
          </table:table-cell>
          <table:table-cell table:style-name="ce8" office:value-type="string" calcext:value-type="string">
            <text:p>Центральный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Макин Николай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Челноков Михаил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Кривошапкин Андрей</text:p>
          </table:table-cell>
          <table:table-cell table:style-name="ce8" office:value-type="string" calcext:value-type="string">
            <text:p>Центральный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Понамарёва Тамара</text:p>
          </table:table-cell>
          <table:table-cell table:style-name="ce8" office:value-type="string" calcext:value-type="string">
            <text:p>Центральный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Антонов Виктор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Бабенко Владимир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Калинич Анатолий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Махиянов Наиль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Хаматов Камиль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Пекарская Тереса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Басин Ефим</text:p>
          </table:table-cell>
          <table:table-cell table:style-name="ce8" office:value-type="string" calcext:value-type="string">
            <text:p>Кировский</text:p>
          </table:table-cell>
          <table:table-cell table:number-columns-repeated="2" table:style-name="ce8"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Царькова Валентина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Горбунов Александр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Чернухин Николай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Нифантьев Олег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Дмитриев Виктор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Прытков Владимир</text:p>
          </table:table-cell>
          <table:table-cell table:style-name="ce8" office:value-type="string" calcext:value-type="string">
            <text:p>Центральный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Лысенко Борис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Миков Геннадий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Мастафов Владимир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Амбарцумов Евгений</text:p>
          </table:table-cell>
          <table:table-cell table:style-name="ce8" office:value-type="string" calcext:value-type="string">
            <text:p>Центральный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Починок Александр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Путинцев Владимир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Нехай Аскер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Дуев Вениамин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Плешанов Сергей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Прудников Владимир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Никитин Юрий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Мулдашев Эрнст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Кулаковский Алексей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Засухин Сергей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Сафронов Леонид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Лебедев Валерий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Барыбин Михаил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Кадыров Рафаил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Ракицкий Сергей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Большаков Борис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Крючков Владимир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Якименко Нелли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Киселёва Татьяна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Бобиков Анатолий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Галицкий Константин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Меньщиков Валерий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Рыбкин Иван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Головина Валерия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Боков Владимир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Городилов Виктор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Рябых Сергей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Чмаров Николай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Гарипов Фаузи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Гущин Виктор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Петров Борис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Никулин Геннадий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Аксючиц Виктор</text:p>
          </table:table-cell>
          <table:table-cell table:style-name="ce8" office:value-type="string" calcext:value-type="string">
            <text:p>Майский</text:p>
          </table:table-cell>
          <table:table-cell table:number-columns-repeated="2" table:style-name="ce8"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Дидиченко Георгий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Димитренко Алексей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Лахова Екатерина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Семёнов Михаил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Тихомиров Александр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Белорусов Александр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Дьяконов Василий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Лотков Виктор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Толстой Михаил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Захаров Андрей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Хаустов Василий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Иконников Валерий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Заверюха Александр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гланов Андрей</text:p>
          </table:table-cell>
          <table:table-cell table:style-name="ce8" office:value-type="string" calcext:value-type="string">
            <text:p>Центральный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Бартошкин Эдуард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Хараев Феликс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Шапочкин Василий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Корнилова Зоя</text:p>
          </table:table-cell>
          <table:table-cell table:style-name="ce8" office:value-type="string" calcext:value-type="string">
            <text:p>Подгорный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Евтушенко Кондрат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Николаев Андриян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Гун Рудольф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Зайцева Людмила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Заргишиев Мурад</text:p>
          </table:table-cell>
          <table:table-cell table:style-name="ce8" office:value-type="string" calcext:value-type="string">
            <text:p>Центральный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Штыгашев Владимир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Нестеров Евгений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Березников Геннадий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Манюхин Виктор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Коршунов Лев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Алтухов Иван</text:p>
          </table:table-cell>
          <table:table-cell table:style-name="ce8" office:value-type="string" calcext:value-type="string">
            <text:p>Центральный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Цыбиков Еши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Котельников Вячеслав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Травкин Николай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Мельниченко Анатолий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Багаутдинов Равиль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Харитонов Михаил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Грачёв Владимир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Курочкин Алексей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Сивков Николай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Ерошин Евгений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Немцов Борис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Родин Сергей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Губский Владимир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Петухов Анатолий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Остапенко Эдуард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Лазарев Вячеслав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Решульский Сергей</text:p>
          </table:table-cell>
          <table:table-cell table:style-name="ce8" office:value-type="string" calcext:value-type="string">
            <text:p>Центральный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Карев Михаил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Сальников Сергей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Казиев Тамерлан</text:p>
          </table:table-cell>
          <table:table-cell table:style-name="ce8" office:value-type="string" calcext:value-type="string">
            <text:p>Центральный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Пименов Револьт</text:p>
          </table:table-cell>
          <table:table-cell table:style-name="ce8" office:value-type="string" calcext:value-type="string">
            <text:p>Майский</text:p>
          </table:table-cell>
          <table:table-cell table:number-columns-repeated="2" table:style-name="ce8"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Сандал Александр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Тумов Мухамадин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Елисейкин Станислав</text:p>
          </table:table-cell>
          <table:table-cell table:style-name="ce8" office:value-type="string" calcext:value-type="string">
            <text:p>Кировский</text:p>
          </table:table-cell>
          <table:table-cell table:number-columns-repeated="2" table:style-name="ce8"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Манаенков Юрий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Константинов Григорий</text:p>
          </table:table-cell>
          <table:table-cell table:style-name="ce8" office:value-type="string" calcext:value-type="string">
            <text:p>Центральный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Казаков Николай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Молочков Владимир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Воронина Ольга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Ершов Николай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Будин Владимир</text:p>
          </table:table-cell>
          <table:table-cell table:style-name="ce8" office:value-type="string" calcext:value-type="string">
            <text:p>Кировский</text:p>
          </table:table-cell>
          <table:table-cell table:number-columns-repeated="2" table:style-name="ce8"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Хабибуллин Хасан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Мартынов Дмитрий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Поляков Юрий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Мостовой Анатолий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Афанасьев Юрий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Шарадзе Омари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Цанн-кай-си Фёдор</text:p>
          </table:table-cell>
          <table:table-cell table:style-name="ce8" office:value-type="string" calcext:value-type="string">
            <text:p>Центральный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Ельцов Виктор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Дробин Алексей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Арсанов Ахмет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Шулятьев Геннадий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Базаров Алексей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Иншаков Фёдор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Алаев Евгений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Гуляшко Виктор</text:p>
          </table:table-cell>
          <table:table-cell table:style-name="ce8" office:value-type="string" calcext:value-type="string">
            <text:p>Центральный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Окунев Григорий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Зотова Ольга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Блохин Александр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Скрипченко Валерий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Хакимов Борис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Пырков Вячеслав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Мукубенов Максим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Курицын Павел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Бобков Филипп</text:p>
          </table:table-cell>
          <table:table-cell table:style-name="ce8" office:value-type="string" calcext:value-type="string">
            <text:p>Центральный</text:p>
          </table:table-cell>
          <table:table-cell table:number-columns-repeated="2" table:style-name="ce8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Коровников Александр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Макаров Василий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Черепанов Иван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Радионов Алексей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Ковлягин Анатолий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Зилист Михаил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Яр Сергей</text:p>
          </table:table-cell>
          <table:table-cell table:style-name="ce8" office:value-type="string" calcext:value-type="string">
            <text:p>Центральный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Илюмжинов Кирсан</text:p>
          </table:table-cell>
          <table:table-cell table:style-name="ce8" office:value-type="string" calcext:value-type="string">
            <text:p>Центральный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Гулько Юрий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Турьянов Альфрет</text:p>
          </table:table-cell>
          <table:table-cell table:style-name="ce8" office:value-type="string" calcext:value-type="string">
            <text:p>Майский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Лядов Николай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Морозов Всеволод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Бекетов Виктор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Луговой Александр</text:p>
          </table:table-cell>
          <table:table-cell table:style-name="ce8" office:value-type="string" calcext:value-type="string">
            <text:p>Центральный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Каменский Владимир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Кашин Николай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Куренков Юрий</text:p>
          </table:table-cell>
          <table:table-cell table:style-name="ce8" office:value-type="string" calcext:value-type="string">
            <text:p>Центральный</text:p>
          </table:table-cell>
          <table:table-cell table:number-columns-repeated="2" table:style-name="ce8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Полосин Вячеслав</text:p>
          </table:table-cell>
          <table:table-cell table:style-name="ce8" office:value-type="string" calcext:value-type="string">
            <text:p>Центральный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Дубравин Сергей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Бойко Вера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Юшкевичус Виктор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Сорокин Геннадий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Слободкин Юрий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Богатырёв Бембулат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Алексеев Анатолий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Исаков Владимир</text:p>
          </table:table-cell>
          <table:table-cell table:style-name="ce8" office:value-type="string" calcext:value-type="string">
            <text:p>Центральный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Козлова Лидия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Сухарев Вениамин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Кононов Анатолий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Путилов Эдуард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Ершова Светлана</text:p>
          </table:table-cell>
          <table:table-cell table:style-name="ce8" office:value-type="string" calcext:value-type="string">
            <text:p>Центральный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Вологдин Леонид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Агеев Гений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Сыроватко Виталий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Титкин Александр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Площенко Наталья</text:p>
          </table:table-cell>
          <table:table-cell table:style-name="ce8" office:value-type="string" calcext:value-type="string">
            <text:p>Центральный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Ананьев Алексей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Горчаков Геннадий</text:p>
          </table:table-cell>
          <table:table-cell table:style-name="ce8" office:value-type="string" calcext:value-type="string">
            <text:p>Центральный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Бубякин Дмитрий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Атласов Виктор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Яковлева Ольга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Бугримов Анатолий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Шабунин Иван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Чибисов Александр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Копейка Александр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Посаженников Василий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Нунуев Сайд-Хамзат</text:p>
          </table:table-cell>
          <table:table-cell table:style-name="ce8" office:value-type="string" calcext:value-type="string">
            <text:p>Центральный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Пугачь Сергей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Москвина Оксана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Смольский Георгий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Миронов Виктор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ткин Александр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Вайнштейн Виктор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Яснов Аркадий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Мартьянов Николай</text:p>
          </table:table-cell>
          <table:table-cell table:style-name="ce8" office:value-type="string" calcext:value-type="string">
            <text:p>Кировский</text:p>
          </table:table-cell>
          <table:table-cell table:number-columns-repeated="2" table:style-name="ce8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Белин Константин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Брагин Вячеслав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Озерова Валентина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Братищев Игорь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Кислицын Владимир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Лодкин Юрий</text:p>
          </table:table-cell>
          <table:table-cell table:style-name="ce8" office:value-type="string" calcext:value-type="string">
            <text:p>Центральный</text:p>
          </table:table-cell>
          <table:table-cell table:number-columns-repeated="2" table:style-name="ce8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Кушнарёв Александр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Попов Василий</text:p>
          </table:table-cell>
          <table:table-cell table:style-name="ce8" office:value-type="string" calcext:value-type="string">
            <text:p>Центральный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Золотарёв Пётр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Аничкин Иван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Никитенко Николай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Шумейко Владимир</text:p>
          </table:table-cell>
          <table:table-cell table:style-name="ce8" office:value-type="string" calcext:value-type="string">
            <text:p>Центральный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Семейкин Михаил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Завгаев Доку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Филиппов Валентин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Комчатов Владимир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Пушкина Тамара</text:p>
          </table:table-cell>
          <table:table-cell table:style-name="ce8" office:value-type="string" calcext:value-type="string">
            <text:p>Центральный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Матчак Ярослав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Кондрашов Борис</text:p>
          </table:table-cell>
          <table:table-cell table:style-name="ce8" office:value-type="string" calcext:value-type="string">
            <text:p>Кировский</text:p>
          </table:table-cell>
          <table:table-cell table:number-columns-repeated="2" table:style-name="ce8"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Мальков Николай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Карцевский Александр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Зоткина Екатерина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Бахтиярова Людмила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Попкова Ольга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Митюков Михаил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Коган Леонид</text:p>
          </table:table-cell>
          <table:table-cell table:style-name="ce8" office:value-type="string" calcext:value-type="string">
            <text:p>Майский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Иванилов Юрий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Мальцев Станислав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Безверхий Сергей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Орлова Любовь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Баранов Валерий</text:p>
          </table:table-cell>
          <table:table-cell table:style-name="ce8" office:value-type="string" calcext:value-type="string">
            <text:p>Центральный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Топорков Владимир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Рыбакова Татьяна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Пономарёв Алексей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Кропотов Иван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Корягина Татьяна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Спасов Михаил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Булыгин Виктор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Сидоров Владимир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Мещерский Александр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Микитаев Абдулах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Тиунов Олег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Бабаев Бронислав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Скрынник Виктор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Торопов Владимир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Литвинов Юрий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Григорьев Николай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Чаптынов Валерий</text:p>
          </table:table-cell>
          <table:table-cell table:style-name="ce8" office:value-type="string" calcext:value-type="string">
            <text:p>Подгорный</text:p>
          </table:table-cell>
          <table:table-cell table:number-columns-repeated="2" table:style-name="ce8"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Кириллов Валерий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Мананников Алексей</text:p>
          </table:table-cell>
          <table:table-cell table:style-name="ce8" office:value-type="string" calcext:value-type="string">
            <text:p>Центральный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Сондыков Василий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Перуанский Сергей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Ерошкин Сергей</text:p>
          </table:table-cell>
          <table:table-cell table:style-name="ce8" office:value-type="string" calcext:value-type="string">
            <text:p>Кировский</text:p>
          </table:table-cell>
          <table:table-cell table:number-columns-repeated="2" table:style-name="ce8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Алироев Иса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Воронин Александр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Козаев Георгий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Хритоненков Дмитрий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Прилуков Виталий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Подлужный Владимир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Юшенков Сергей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Савицкий Олег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Мишарин Алексей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Аскалонов Артур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Рощупкин Иван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Чурилов Валерий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Котенков Александр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Кожин Анатолий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Васильева Светлана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Гречанников Владимир</text:p>
          </table:table-cell>
          <table:table-cell table:style-name="ce8" office:value-type="string" calcext:value-type="string">
            <text:p>Центральный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Руцкой Александр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Балала Виктор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Красавина Татьяна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Ачалов Владислав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Воронцов Валерий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Морозова Татьяна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Кучеренко Игорь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Карулин Николай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Маймаго Геннадий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Якунин Глеб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Полотнянко Сергей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Петрова Елена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Гладких Владимир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Ясенков Леонид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Довгялло Александр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Михеева Татьяна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Жигунов Владимир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Кривченко Альберт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Китов Юрий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Киселёв Валерий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Скляров Иван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Гуревич Леонид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Ивченков Сергей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Каменева Татьяна</text:p>
          </table:table-cell>
          <table:table-cell table:style-name="ce8" office:value-type="string" calcext:value-type="string">
            <text:p>Подгорный</text:p>
          </table:table-cell>
          <table:table-cell table:number-columns-repeated="2" table:style-name="ce8"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Потапов Анатолий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Фадеев Геннадий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Капустянский Владимир</text:p>
          </table:table-cell>
          <table:table-cell table:style-name="ce8" office:value-type="string" calcext:value-type="string">
            <text:p>Кировский</text:p>
          </table:table-cell>
          <table:table-cell table:number-columns-repeated="2" table:style-name="ce8"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Рюмин Валерий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Волкогонов Дмитрий</text:p>
          </table:table-cell>
          <table:table-cell table:style-name="ce8" office:value-type="string" calcext:value-type="string">
            <text:p>Заречный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Софронов Леонид</text:p>
          </table:table-cell>
          <table:table-cell table:style-name="ce8" office:value-type="string" calcext:value-type="string">
            <text:p>Заречный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Ефимов Владимир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Кушнарёва Ольга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Пиче-оол Алтай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Краснов Юрий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Рыморов Иван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Молоствов Михаил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Носова Елизавета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Дмитриева Оксана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Денисенко Виктор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Маханов Владимир</text:p>
          </table:table-cell>
          <table:table-cell table:style-name="ce8" office:value-type="string" calcext:value-type="string">
            <text:p>Центральный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Тарасова Татьяна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Булдаев Сергей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Юганов Евгений</text:p>
          </table:table-cell>
          <table:table-cell table:style-name="ce8" office:value-type="string" calcext:value-type="string">
            <text:p>Центральный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Каманин Евгений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Жигалкин Владимир</text:p>
          </table:table-cell>
          <table:table-cell table:style-name="ce8" office:value-type="string" calcext:value-type="string">
            <text:p>Центральный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Гомзиков Александр</text:p>
          </table:table-cell>
          <table:table-cell table:style-name="ce8" office:value-type="string" calcext:value-type="string">
            <text:p>Центральный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Гололобов Владислав</text:p>
          </table:table-cell>
          <table:table-cell table:style-name="ce8" office:value-type="string" calcext:value-type="string">
            <text:p>Центральный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Павлухин Олег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Бондарчук Николай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Карачурин Риф</text:p>
          </table:table-cell>
          <table:table-cell table:style-name="ce8" office:value-type="string" calcext:value-type="string">
            <text:p>Кировский</text:p>
          </table:table-cell>
          <table:table-cell table:number-columns-repeated="2" table:style-name="ce8"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Прокофьева Наталья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Десятников Василий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Закопырин Анатолий</text:p>
          </table:table-cell>
          <table:table-cell table:style-name="ce8" office:value-type="string" calcext:value-type="string">
            <text:p>Центральный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Солодякова Нина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гаров Алексей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Каменев Альберт</text:p>
          </table:table-cell>
          <table:table-cell table:style-name="ce8" office:value-type="string" calcext:value-type="string">
            <text:p>Центральный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Иванченко Леонид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Магомедов Магомедали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Шевцов Анатолий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Цыбикжапов Эрдэм</text:p>
          </table:table-cell>
          <table:table-cell table:style-name="ce8" office:value-type="string" calcext:value-type="string">
            <text:p>Майский</text:p>
          </table:table-cell>
          <table:table-cell table:number-columns-repeated="2" table:style-name="ce8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Луппов Александр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Леонтьев Анатолий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Ельцин Борис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Болотов Иван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Олейник Владимир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Муха Виталий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Рябов Александр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Паршуков Виктор</text:p>
          </table:table-cell>
          <table:table-cell table:style-name="ce8" office:value-type="string" calcext:value-type="string">
            <text:p>Центральный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Вознесенский Владимир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Аржанников Николай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Выучейский Вячеслав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Заводчиков Леонид</text:p>
          </table:table-cell>
          <table:table-cell table:style-name="ce8" office:value-type="string" calcext:value-type="string">
            <text:p>Центральный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Кофтун Сергей</text:p>
          </table:table-cell>
          <table:table-cell table:style-name="ce8" office:value-type="string" calcext:value-type="string">
            <text:p>Заречный</text:p>
          </table:table-cell>
          <table:table-cell table:number-columns-repeated="2" table:style-name="ce8"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Зонов Сергей</text:p>
          </table:table-cell>
          <table:table-cell table:style-name="ce8" office:value-type="string" calcext:value-type="string">
            <text:p>Подгорный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Никифоров Валерий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Лаврушин Николай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Егоршин Виктор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Герасимова Татьяна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Кулаков Виталий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Калюжный Геннадий</text:p>
          </table:table-cell>
          <table:table-cell table:style-name="ce8" office:value-type="string" calcext:value-type="string">
            <text:p>Центральный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Чикин Валентин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Соколов Александр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Кондрюков Геннадий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Петрищев Сергей</text:p>
          </table:table-cell>
          <table:table-cell table:style-name="ce8" office:value-type="string" calcext:value-type="string">
            <text:p>Центральный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Муравьёв Валерий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Володин Николай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Широбоков Игорь</text:p>
          </table:table-cell>
          <table:table-cell table:style-name="ce8" office:value-type="string" calcext:value-type="string">
            <text:p>Майский</text:p>
          </table:table-cell>
          <table:table-cell table:number-columns-repeated="2" table:style-name="ce8"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Клепикова Римма</text:p>
          </table:table-cell>
          <table:table-cell table:style-name="ce8" office:value-type="string" calcext:value-type="string">
            <text:p>Майский</text:p>
          </table:table-cell>
          <table:table-cell table:number-columns-repeated="2" table:style-name="ce8"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Степанов Виктор</text:p>
          </table:table-cell>
          <table:table-cell table:style-name="ce8" office:value-type="string" calcext:value-type="string">
            <text:p>Центральный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Черепков Николай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Панков Альберт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Якушев Антон</text:p>
          </table:table-cell>
          <table:table-cell table:style-name="ce8" office:value-type="string" calcext:value-type="string">
            <text:p>Центральный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Аникиев Анатолий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Елизаров Сергей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Михеев Сергей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Лунин Валерий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Умецкая Светлана</text:p>
          </table:table-cell>
          <table:table-cell table:style-name="ce8" office:value-type="string" calcext:value-type="string">
            <text:p>Центральный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Герасимов Валентин</text:p>
          </table:table-cell>
          <table:table-cell table:style-name="ce8" office:value-type="string" calcext:value-type="string">
            <text:p>Заречный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Спицын Алексей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Филатов Сергей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Жуков Григорий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Мукусев Владимир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Чикунов Авенир</text:p>
          </table:table-cell>
          <table:table-cell table:style-name="ce8" office:value-type="string" calcext:value-type="string">
            <text:p>Майский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Муренин Константин</text:p>
          </table:table-cell>
          <table:table-cell table:style-name="ce8" office:value-type="string" calcext:value-type="string">
            <text:p>Кировский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Тушнолобов Геннадий</text:p>
          </table:table-cell>
          <table:table-cell table:style-name="ce8" office:value-type="string" calcext:value-type="string">
            <text:p>Центральный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1020"/>
        </table:table-row>
        <table:table-row table:style-name="ro1" table:number-rows-repeated="10475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Пояснение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3cm" fo:margin-bottom="1.3cm" fo:margin-left="1.9cm" fo:margin-right="1.9cm" style:print="charts drawings objects"/>
      <style:header-style>
        <style:header-footer-properties fo:min-height="1.199cm" fo:margin-left="1.9cm" fo:margin-right="1.9cm" fo:margin-bottom="0cm"/>
      </style:header-style>
      <style:footer-style>
        <style:header-footer-properties fo:min-height="1.199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0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generator>LibreOffice/6.4.7.2$Linux_X86_64 LibreOffice_project/40$Build-2</meta:generator>
    <meta:initial-creator>Microsoft Corporation</meta:initial-creator>
    <meta:creation-date>1996-10-09T03:32:33Z</meta:creation-date>
    <dc:date>2025-01-10T19:33:15.349942824</dc:date>
    <meta:editing-cycles>1</meta:editing-cycles>
    <meta:editing-duration>PT8S</meta:editing-duration>
    <meta:document-statistic meta:table-count="1" meta:cell-count="4004" meta:object-count="0"/>
  </office:meta>
</office:document-meta>
</file>