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transparent"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transparent" fo:wrap-option="wrap" style:vertical-align="automatic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15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20" table:default-cell-style-name="ce15"/>
        <table:table-row table:style-name="ro1">
          <table:table-cell table:style-name="ce13" office:value-type="string" calcext:value-type="string">
            <text:p>номер участника</text:p>
          </table:table-cell>
          <table:table-cell table:style-name="ce13" office:value-type="string" calcext:value-type="string">
            <text:p>номер школы</text:p>
          </table:table-cell>
          <table:table-cell table:style-name="ce13" office:value-type="string" calcext:value-type="string">
            <text:p>класс</text:p>
          </table:table-cell>
          <table:table-cell table:style-name="ce13" office:value-type="string" calcext:value-type="string">
            <text:p>баллы</text:p>
          </table:table-cell>
          <table:table-cell table:style-name="ce18" table:number-columns-repeated="1020"/>
        </table:table-row>
        <table:table-row table:style-name="ro2">
          <table:table-cell table:style-name="ce14" office:value-type="string" calcext:value-type="string">
            <text:p>участник 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9" calcext:value-type="float">
            <text:p>32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2" calcext:value-type="float">
            <text:p>20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9" calcext:value-type="float">
            <text:p>16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8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3" calcext:value-type="float">
            <text:p>22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2" calcext:value-type="float">
            <text:p>38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6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2" calcext:value-type="float">
            <text:p>20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0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0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0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0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0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0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0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0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0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0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1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1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1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1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1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1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77" calcext:value-type="float">
            <text:p>37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1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2" calcext:value-type="float">
            <text:p>37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2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2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85" calcext:value-type="float">
            <text:p>38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3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4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82" calcext:value-type="float">
            <text:p>38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97" calcext:value-type="float">
            <text:p>39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5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7" calcext:value-type="float">
            <text:p>39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5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5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5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5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5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5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5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5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5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89" calcext:value-type="float">
            <text:p>38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6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6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6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6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6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6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6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6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46" calcext:value-type="float">
            <text:p>34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6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7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7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7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7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7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98" calcext:value-type="float">
            <text:p>39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7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7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8" calcext:value-type="float">
            <text:p>32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7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8" calcext:value-type="float">
            <text:p>38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7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8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8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8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8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8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8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8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8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8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8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9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9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9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9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9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9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9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9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9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9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0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0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0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4" calcext:value-type="float">
            <text:p>38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0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7" calcext:value-type="float">
            <text:p>24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0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0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0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0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0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1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1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1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1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1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1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2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2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2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2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3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3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3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7" calcext:value-type="float">
            <text:p>29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8" calcext:value-type="float">
            <text:p>38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3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4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48" calcext:value-type="float">
            <text:p>34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4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4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4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4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4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5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5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5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5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55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5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5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6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6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6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6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6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6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6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6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68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69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7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98" calcext:value-type="float">
            <text:p>39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7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7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6" calcext:value-type="float">
            <text:p>21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7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7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7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7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7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7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7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8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8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8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98" calcext:value-type="float">
            <text:p>39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8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84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8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8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8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8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9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9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9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9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9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9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9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9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9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29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0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2" calcext:value-type="float">
            <text:p>22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0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0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0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9" calcext:value-type="float">
            <text:p>16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0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0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0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0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85" calcext:value-type="float">
            <text:p>38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0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1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1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1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1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1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2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2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2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93" calcext:value-type="float">
            <text:p>39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2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3" calcext:value-type="float">
            <text:p>22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3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3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43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45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4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4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4" calcext:value-type="float">
            <text:p>37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4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5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5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5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5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5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5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5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6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6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6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6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6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6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6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6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6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6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7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7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7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7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7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7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7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7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7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7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8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8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8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8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8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8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8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8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8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8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9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97" calcext:value-type="float">
            <text:p>39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9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9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9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9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9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9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9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9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39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0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6" calcext:value-type="float">
            <text:p>21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0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0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0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0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0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0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0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3" calcext:value-type="float">
            <text:p>22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0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1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1" calcext:value-type="float">
            <text:p>38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1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1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1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1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1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1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2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31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3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4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4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5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53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5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5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5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5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5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5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6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6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6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6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6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6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6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6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6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7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7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7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7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7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7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9" calcext:value-type="float">
            <text:p>22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7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7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7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7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92" calcext:value-type="float">
            <text:p>39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8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8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8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8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8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8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8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8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8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89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9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9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9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9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94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9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9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9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9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49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0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8" calcext:value-type="float">
            <text:p>34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0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0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0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2" calcext:value-type="float">
            <text:p>38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0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0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0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0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0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99" calcext:value-type="float">
            <text:p>39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1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1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1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1" calcext:value-type="float">
            <text:p>39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2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2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2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9" calcext:value-type="float">
            <text:p>22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3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3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4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4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4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4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4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4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4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6" calcext:value-type="float">
            <text:p>21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5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5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5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5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5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5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5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6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6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6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6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6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6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6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6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6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6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7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7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7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7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7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7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7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76" calcext:value-type="float">
            <text:p>37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7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7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7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8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8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8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8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8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8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8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8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8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8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9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9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9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8" calcext:value-type="float">
            <text:p>32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9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9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9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9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9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9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59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0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0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0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03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0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0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0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0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0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0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91" calcext:value-type="float">
            <text:p>39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1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1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1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1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1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9" calcext:value-type="float">
            <text:p>21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4" calcext:value-type="float">
            <text:p>30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2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2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5" calcext:value-type="float">
            <text:p>38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3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33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3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3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3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3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4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4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4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4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4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5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7" calcext:value-type="float">
            <text:p>35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5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5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5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5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5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5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5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6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6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6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6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64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6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6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6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6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6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7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7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7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7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7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7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7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7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7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7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8" calcext:value-type="float">
            <text:p>36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8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8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8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8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8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8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8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8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8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8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9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9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94" calcext:value-type="float">
            <text:p>39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9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9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9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9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9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9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9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69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0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0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0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46" calcext:value-type="float">
            <text:p>34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0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0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7" calcext:value-type="float">
            <text:p>35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0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0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0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0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4" calcext:value-type="float">
            <text:p>30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0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1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1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1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1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2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2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0" calcext:value-type="float">
            <text:p>38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3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3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3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7" calcext:value-type="float">
            <text:p>29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4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4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2" calcext:value-type="float">
            <text:p>20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4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4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4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5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5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5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5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5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1" calcext:value-type="float">
            <text:p>38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5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5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79" calcext:value-type="float">
            <text:p>37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5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6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6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6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6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6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6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6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6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6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7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7" calcext:value-type="float">
            <text:p>24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7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7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7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7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7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2" calcext:value-type="float">
            <text:p>20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7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7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7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7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8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8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8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8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8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8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8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8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8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8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9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9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9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9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9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9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85" calcext:value-type="float">
            <text:p>38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9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9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9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79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72" calcext:value-type="float">
            <text:p>37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0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0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0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0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0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0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0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0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0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94" calcext:value-type="float">
            <text:p>39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1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13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9" calcext:value-type="float">
            <text:p>20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1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1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2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35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76" calcext:value-type="float">
            <text:p>37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4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9" calcext:value-type="float">
            <text:p>32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4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4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4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5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8" calcext:value-type="float">
            <text:p>24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5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5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5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5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72" calcext:value-type="float">
            <text:p>37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92" calcext:value-type="float">
            <text:p>39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5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5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6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6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6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6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74" calcext:value-type="float">
            <text:p>37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6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9" calcext:value-type="float">
            <text:p>38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6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6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80" calcext:value-type="float">
            <text:p>38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6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6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6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7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7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7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7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7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3" calcext:value-type="float">
            <text:p>25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7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7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7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7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7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8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6" calcext:value-type="float">
            <text:p>37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8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8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8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8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8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8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8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8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8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9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9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9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9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9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9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9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9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9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899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0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0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0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0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0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0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0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0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0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0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1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1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91" calcext:value-type="float">
            <text:p>39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1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1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2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2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2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3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3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3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3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92" calcext:value-type="float">
            <text:p>39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4" calcext:value-type="float">
            <text:p>30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4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4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5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5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5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5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5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5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5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5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5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6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6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6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6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6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9" calcext:value-type="float">
            <text:p>21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6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6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6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6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6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7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7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7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7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7" calcext:value-type="float">
            <text:p>24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7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0" calcext:value-type="float">
            <text:p>38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7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7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7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7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7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8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8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8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8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8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8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8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8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8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8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9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9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9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9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9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9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2" calcext:value-type="float">
            <text:p>22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9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9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9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99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участник 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20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Microsoft Corporation</meta:initial-creator>
    <meta:creation-date>1996-10-08T23:32:33Z</meta:creation-date>
    <dc:date>2025-01-10T19:37:51.907559676</dc:date>
    <meta:editing-duration>PT7S</meta:editing-duration>
    <meta:editing-cycles>1</meta:editing-cycles>
    <meta:document-statistic meta:table-count="1" meta:cell-count="4004" meta:object-count="0"/>
  </office:meta>
</office:document-meta>
</file>